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前交易子系统"/><text:bookmark-start text:name="__RefHeading___日前交易子系统_1"/><text:bookmark-start text:name="日前交易子系统"/>日前交易子系统<text:bookmark-end text:name="__RefHeading___日前交易子系统_1"/><text:bookmark-end text:name="日前交易子系统"/></text:h>
      <text:p text:style-name="Text_20_body"><text:span text:style-name="Strong_20_Emphasis">日前交易子系统</text:span>(英语:<text:a xlink:type="simple" xlink:href="http://118.31.72.138/doku.php?id=en:day" text:style-name="Internet_20_link" text:visited-style-name="Visited_20_Internet_20_Link">day</text:a>) <text:line-break/>日前交易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日前交易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y-ahead trade subsystem，DA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相关电力市场信息和电力系统运行数据，依据市场规则制定次日的交易计划并对交易过程进行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前交易子系统</dc:title>
  </office:meta>
</office:document-meta>
</file>