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最大负荷利用小时"/><text:bookmark-start text:name="__RefHeading___日最大负荷利用小时_1"/><text:bookmark-start text:name="日最大负荷利用小时"/>日最大负荷利用小时<text:bookmark-end text:name="__RefHeading___日最大负荷利用小时_1"/><text:bookmark-end text:name="日最大负荷利用小时"/></text:h>
      <text:p text:style-name="Text_20_body"><text:span text:style-name="Strong_20_Emphasis">日最大负荷利用小时</text:span>(英语:<text:a xlink:type="simple" xlink:href="http://118.31.72.138/doku.php?id=en:daily_maximum_load_utilization_hours" text:style-name="Internet_20_link" text:visited-style-name="Visited_20_Internet_20_Link">daily maximum load utilization hours </text:a>) <text:line-break/>日最大负荷利用小时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日最大负荷利用小时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aily maximum load utilization hour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日发电量与日最高负荷之比值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日最大负荷利用小时</dc:title>
  </office:meta>
</office:document-meta>
</file>