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日最大负荷"/><text:bookmark-start text:name="__RefHeading___日最大负荷_1"/><text:bookmark-start text:name="日最大负荷"/>日最大负荷<text:bookmark-end text:name="__RefHeading___日最大负荷_1"/><text:bookmark-end text:name="日最大负荷"/></text:h>
      <text:p text:style-name="Text_20_body"><text:span text:style-name="Strong_20_Emphasis">日最大负荷</text:span>日最大负荷 在典型日记录的所有负荷数值中最大的一个。典型日通常选最大负荷日，也可选最大峰谷差日，还可以根按照地区情况选择不同季节的某一代表日，记录时间间隔可以选择为小时、半小时、15 分钟或者瞬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日最大负荷</dc:title>
  </office:meta>
</office:document-meta>
</file>