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最小负荷"/><text:bookmark-start text:name="__RefHeading___日最小负荷_1"/><text:bookmark-start text:name="日最小负荷"/>日最小负荷<text:bookmark-end text:name="__RefHeading___日最小负荷_1"/><text:bookmark-end text:name="日最小负荷"/></text:h>
      <text:p text:style-name="Text_20_body"><text:span text:style-name="Strong_20_Emphasis">日最小负荷</text:span>(英语:<text:a xlink:type="simple" xlink:href="http://118.31.72.138/doku.php?id=en:minimum_daily_load" text:style-name="Internet_20_link" text:visited-style-name="Visited_20_Internet_20_Link">minimum daily load </text:a>) <text:line-break/>日最小负荷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日最小负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inimum daily load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一日记录负荷中，数值最小的一个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日最小负荷_2"/><text:bookmark-start text:name="日最小负荷1"/>日最小负荷<text:bookmark-end text:name="__RefHeading___日最小负荷_2"/><text:bookmark-end text:name="日最小负荷1"/></text:h>
      <text:p text:style-name="Text_20_body"><text:span text:style-name="Strong_20_Emphasis">日最小负荷</text:span>)</text:p>
      <text:p text:style-name="Text_20_body">日最小负荷是指一日记录负荷中，数值最小的一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最小负荷</dc:title>
  </office:meta>
</office:document-meta>
</file>