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调节"/><text:bookmark-start text:name="__RefHeading___日调节_1"/><text:bookmark-start text:name="日调节"/>日调节<text:bookmark-end text:name="__RefHeading___日调节_1"/><text:bookmark-end text:name="日调节"/></text:h>
      <text:p text:style-name="Text_20_body"><text:span text:style-name="Strong_20_Emphasis">日调节</text:span>(英语:<text:a xlink:type="simple" xlink:href="http://118.31.72.138/doku.php?id=en:daily_regulation" text:style-name="Internet_20_link" text:visited-style-name="Visited_20_Internet_20_Link">daily regulation </text:a>) <text:line-break/>日调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日调节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ily regula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将1天内的来水量通过水库调节，按电力系统的负荷变化进行日分配。 </text:p>
          </table:table-cell>
        </table:table-row>
      </table:table>
      <text:p text:style-name="Text_20_body"> 应用学科 水利科技（一级学科），水力发电（二级学科），水能利用（三级学科）</text:p>
      <text:h text:style-name="Heading_20_1" text:outline-level="1"><text:bookmark-start text:name="__RefHeading___日调节_2"/><text:bookmark-start text:name="日调节1"/>日调节<text:bookmark-end text:name="__RefHeading___日调节_2"/><text:bookmark-end text:name="日调节1"/></text:h>
      <text:p text:style-name="Text_20_body"><text:span text:style-name="Strong_20_Emphasis">日调节</text:span>)</text:p>
      <text:p text:style-name="Text_20_body">日调节是指水库的调节周期为一昼夜，将一昼夜的天然径流通过水库的调节，以适应用户一天用水的过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调节</dc:title>
  </office:meta>
</office:document-meta>
</file>