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时前交易"/><text:bookmark-start text:name="__RefHeading___时前交易_1"/><text:bookmark-start text:name="时前交易"/>时前交易<text:bookmark-end text:name="__RefHeading___时前交易_1"/><text:bookmark-end text:name="时前交易"/></text:h>
      <text:p text:style-name="Text_20_body"><text:span text:style-name="Strong_20_Emphasis">时前交易</text:span>(英语:<text:a xlink:type="simple" xlink:href="http://118.31.72.138/doku.php?id=en:hour-ahead_trading" text:style-name="Internet_20_link" text:visited-style-name="Visited_20_Internet_20_Link">hour-ahead trading </text:a>) <text:line-break/>时前交易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时前交易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hour-ahead trad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日前交易之后、实时交易前的若干时段进行的电能交易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时前交易_2"/><text:bookmark-start text:name="时前交易1"/>时前交易<text:bookmark-end text:name="__RefHeading___时前交易_2"/><text:bookmark-end text:name="时前交易1"/></text:h>
      <text:p text:style-name="Text_20_body"><text:span text:style-name="Strong_20_Emphasis">时前交易</text:span>)</text:p>
      <text:p text:style-name="Text_20_body">时前交易又称小时前交易、日间交易或调节交易，是指在日前交易之后、实时交易之前的若干时段进行的电能交易。各国对这一交易的定义和时间界别不尽相同。在我国当前的电力市场中， 尚没有这种交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时前交易</dc:title>
  </office:meta>
</office:document-meta>
</file>