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882c1b68b5a254d4f0d9919ded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显热"/><text:bookmark-start text:name="__RefHeading___显热_1"/><text:bookmark-start text:name="显热"/>显热<text:bookmark-end text:name="__RefHeading___显热_1"/><text:bookmark-end text:name="显热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显热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sensible_heat" text:style-name="Internet_20_link" text:visited-style-name="Visited_20_Internet_20_Link"> sensible heat</text:a>，是指当此热量加入或移去后，会导致物质温度的变化，而不发生相变。即物体不发生化学变化或相变化时，温度升高或降低所需要的热称为显热。<text:note text:id="ftn0" text:note-class="footnote"><text:note-citation text:label="1)">1)</text:note-citation><text:note-body><text:p text:style-name="Footnote">•	1.    宋俊. 风能利用[M]. 机械工业出版社, 2014. 
•	2.    多种卫星遥感数据反演显热/潜热信息产品  ．地理国情监测云平台[引用日期2014-10-24]

</text:p></text:note-body></text:note></text:p>
      <text:h text:style-name="Heading_20_2" text:outline-level="2"><text:bookmark-start text:name="__RefHeading___原理_3"/><text:bookmark-start text:name="原理"/>原理<text:bookmark-end text:name="__RefHeading___原理_3"/><text:bookmark-end text:name="原理"/></text:h>
      <text:p text:style-name="Text_20_body">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
物体在加热或冷却过程中，温度升高或降低而不改变其原有相态所需吸收或放出的热量，称为“显热”。它能使人们有明显的冷热变化感觉，通常可用温度计测量出来。</text:p>
      <text:p text:style-name="Text_20_body">注：（如在常压下，将水从20℃加热到80℃所吸收的热量，就叫显热。）</text:p>
      <text:h text:style-name="Heading_20_2" text:outline-level="2"><text:bookmark-start text:name="__RefHeading___公式_4"/><text:bookmark-start text:name="公式"/>公式<text:bookmark-end text:name="__RefHeading___公式_4"/><text:bookmark-end text:name="公式"/></text:h>
      <text:p text:style-name="Text_20_body"><draw:frame draw:style-name="media" draw:name="2" text:anchor-type="as-char" draw:z-index="2" svg:width="10.583333333333cm" svg:height="0.80412581699346cm"><draw:image xlink:href="Pictures/3a8882c1b68b5a254d4f0d9919dedb67.png" xlink:type="simple" xlink:show="embed" xlink:actuate="onLoad"/></draw:frame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•	1.    宋俊. 风能利用[M]. 机械工业出版社, 2014. 
•	2.    多种卫星遥感数据反演显热/潜热信息产品  ．地理国情监测云平台[引用日期2014-10-24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显热</dc:title>
  </office:meta>
</office:document-meta>
</file>