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普遍监管"/><text:bookmark-start text:name="__RefHeading___普遍监管_1"/><text:bookmark-start text:name="普遍监管"/>普遍监管<text:bookmark-end text:name="__RefHeading___普遍监管_1"/><text:bookmark-end text:name="普遍监管"/></text:h>
      <text:p text:style-name="Text_20_body">普遍监管是指针对市场主体和市场运营机构一般行为的监管。其主要内容包括：</text:p>
      <text:list text:style-name="List_20_1" text:continue-numbering="false">
        <text:list-item>
          <text:p text:style-name="List_20_1_Content_First"> (1)市场主体参与电力市场的资质；</text:p>
        </text:list-item>
        <text:list-item>
          <text:p text:style-name="List_20_1_Content"> (2)履行系统安全义务的情况；</text:p>
        </text:list-item>
        <text:list-item>
          <text:p text:style-name="List_20_1_Content"> (3)签订和执行购售电合同、并网调度协议的情况；</text:p>
        </text:list-item>
        <text:list-item>
          <text:p text:style-name="List_20_1_Content"> (4)执行有关电价和各类辅助服务收费的情况；</text:p>
        </text:list-item>
        <text:list-item>
          <text:p text:style-name="List_20_1_Content"> (5)市场交易行为及电费结算情况；</text:p>
        </text:list-item>
        <text:list-item>
          <text:p text:style-name="List_20_1_Content"> (6)披露电力市场信息的情况；</text:p>
        </text:list-item>
        <text:list-item>
          <text:p text:style-name="List_20_1_Content"> (7)电力市场技术支持系统建设、维护、运营和管理的情况；</text:p>
        </text:list-item>
        <text:list-item>
          <text:p text:style-name="List_20_1_Content_Last"> (8)执行有关安全技术标准(规定)的情况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普遍监管</dc:title>
  </office:meta>
</office:document-meta>
</file>