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替代品"/><text:bookmark-start text:name="__RefHeading___替代品_1"/><text:bookmark-start text:name="替代品"/>替代品<text:bookmark-end text:name="__RefHeading___替代品_1"/><text:bookmark-end text:name="替代品"/></text:h>
      <text:p text:style-name="Text_20_body">替代品是指在效用上可以相互替代，满足消费者的同一种欲望的商品。例如：牛肉和羊肉、圆珠笔和钢笔、煤和石油等都属于替代商品。如果两种商品有替代关系，当其中一种商品价格不变，另一种商品价格上升时，会引起对前一种商品需求量的增加；反之，当另一种商品价格下降时，会引起对前一种商品需求量的减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替代品</dc:title>
  </office:meta>
</office:document-meta>
</file>