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最大负荷出现时间"/><text:bookmark-start text:name="__RefHeading___最大负荷出现时间_1"/><text:bookmark-start text:name="最大负荷出现时间"/>最大负荷出现时间<text:bookmark-end text:name="__RefHeading___最大负荷出现时间_1"/><text:bookmark-end text:name="最大负荷出现时间"/></text:h>
      <text:p text:style-name="Text_20_body"><text:span text:style-name="Strong_20_Emphasis">最大负荷出现时间</text:span>(英语:<text:a xlink:type="simple" xlink:href="http://118.31.72.138/doku.php?id=en:occurrence_time_of_maximum_load" text:style-name="Internet_20_link" text:visited-style-name="Visited_20_Internet_20_Link">occurrence time of maximum load </text:a>) <text:line-break/>最大负荷出现时间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最大负荷出现时间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occurrence time of maximum load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某一时期内记录到的最大负荷发生的时刻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最大负荷出现时间</dc:title>
  </office:meta>
</office:document-meta>
</file>