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最小最大市场份额比"/><text:bookmark-start text:name="__RefHeading___最小_最大市场份额比_1"/><text:bookmark-start text:name="最小_最大市场份额比"/>最小/最大市场份额比<text:bookmark-end text:name="__RefHeading___最小_最大市场份额比_1"/><text:bookmark-end text:name="最小_最大市场份额比"/></text:h>
      <text:p text:style-name="Text_20_body"><text:span text:style-name="Strong_20_Emphasis">最小/最大市场份额比</text:span>(英语:<text:a xlink:type="simple" xlink:href="http://118.31.72.138/doku.php?id=en:min_max_index" text:style-name="Internet_20_link" text:visited-style-name="Visited_20_Internet_20_Link">min/max index</text:a></text:p>
      <text:p text:style-name="Text_20_body">最小/最大市场份额比是供应者的最小市场份额与最大市场份额的比值。其计算公式为：</text:p>
      <text:p text:style-name="Text_20_body">IMMI = Rmin, i / Rmax, i</text:p>
      <text:p text:style-name="Text_20_body">式中：Rmin, i 表示当供应者 i 将全部容量以最大价格竞价时，可获得的最小市场份额；Rmax, i 表示当供应者 i 将全部容量以低价竞价时，可获得的最大市场份额，它等于供应者 i 的全部容量与市场总需求之比。</text:p>
      <text:p text:style-name="Text_20_body">IMMI 越大，表示供应者将价格提高时，市场份额减少的程度越小，该供应者会更倾向于从抬高市场价格中获益。</text:p>
      <text:p text:style-name="Text_20_body">强制运行率 IMRRi (must-run ratio)</text:p>
      <text:p text:style-name="Text_20_body">强制运行出力是指为满足某一时段系统负荷需求，一个电厂强制发电的功率；强制运行率</text:p>
      <text:p text:style-name="Text_20_body">IMRRi 是指电厂强制运行出力占其可发容量的比例，其计算公式为：</text:p>
      <text:p text:style-name="Text_20_body">	</text:p>
      <text:p text:style-name="Text_20_body">IMRRi  max (D   qj ) Ci , 0</text:p>
      <text:p text:style-name="Text_20_body">	j , j i	</text:p>
      <text:p text:style-name="Text_20_body">式中： D 是市场总需求； qj 是第 j 个供应者的申报电量； Ci 是该供应者的可发容量。</text:p>
      <text:p text:style-name="Text_20_body">当市场中其他供应者不能满足市场需求时，供应者 i 的强制运行率 IMRRi&gt;0；否则，该供应者的强制运行率 IMRRi=0。供应者的 IMRRi 越高，其市场操纵力就越大；极端情况是 IMRRi=100%，该供应者的全部容量都可以任意定价；若 IMRRi=0，表示该供应者无市场操纵力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最小最大市场份额比</dc:title>
  </office:meta>
</office:document-meta>
</file>