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最小负荷出现时间"/><text:bookmark-start text:name="__RefHeading___最小负荷出现时间_1"/><text:bookmark-start text:name="最小负荷出现时间"/>最小负荷出现时间<text:bookmark-end text:name="__RefHeading___最小负荷出现时间_1"/><text:bookmark-end text:name="最小负荷出现时间"/></text:h>
      <text:p text:style-name="Text_20_body"><text:span text:style-name="Strong_20_Emphasis">最小负荷出现时间</text:span>(英语:<text:a xlink:type="simple" xlink:href="http://118.31.72.138/doku.php?id=en:occurrence_time_of_minimum_load" text:style-name="Internet_20_link" text:visited-style-name="Visited_20_Internet_20_Link">occurrence time of minimum load </text:a>) <text:line-break/>最小负荷出现时间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最小负荷出现时间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occurrence time of minimum load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某一时期内记录到的最小负荷发生的时刻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最小负荷出现时间_2"/><text:bookmark-start text:name="最小负荷出现时间1"/>最小负荷出现时间<text:bookmark-end text:name="__RefHeading___最小负荷出现时间_2"/><text:bookmark-end text:name="最小负荷出现时间1"/></text:h>
      <text:p text:style-name="Text_20_body"><text:span text:style-name="Strong_20_Emphasis">最小负荷出现时间</text:span>)</text:p>
      <text:p text:style-name="Text_20_body">最小负荷出现时间是指某一时期内记录最小负荷发生的时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最小负荷出现时间</dc:title>
  </office:meta>
</office:document-meta>
</file>