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最高限价到达率"/><text:bookmark-start text:name="__RefHeading___最高限价到达率_1"/><text:bookmark-start text:name="最高限价到达率"/>最高限价到达率<text:bookmark-end text:name="__RefHeading___最高限价到达率_1"/><text:bookmark-end text:name="最高限价到达率"/></text:h>
      <text:p text:style-name="Text_20_body"><text:span text:style-name="Strong_20_Emphasis">最高限价到达率</text:span>(英语:<text:a xlink:type="simple" xlink:href="http://118.31.72.138/doku.php?id=en:ceiling_price_topping_ratio" text:style-name="Internet_20_link" text:visited-style-name="Visited_20_Internet_20_Link">ceiling price topping ratio </text:a>) <text:line-break/>最高限价到达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最高限价到达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eiling price topping ratio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出清价达到最高限价的时段占整个竞价时段的比例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最高限价到达率</dc:title>
  </office:meta>
</office:document-meta>
</file>