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有偿辅助服务"/><text:bookmark-start text:name="__RefHeading___有偿辅助服务_1"/><text:bookmark-start text:name="有偿辅助服务"/>有偿辅助服务<text:bookmark-end text:name="__RefHeading___有偿辅助服务_1"/><text:bookmark-end text:name="有偿辅助服务"/></text:h>
      <text:p text:style-name="Text_20_body"><text:span text:style-name="Strong_20_Emphasis">有偿辅助服务</text:span>(<text:a xlink:type="simple" xlink:href="http://118.31.72.138/doku.php?id=commercial_ancillary_service" text:style-name="Internet_20_link" text:visited-style-name="Visited_20_Internet_20_Link">commercial ancillary service</text:a>)是指根据市场规则，电力企业和用户提供的需要给予相应经济补偿的辅助服务。有偿辅助服务可采用协议、竞价等方式确定，如调频服务(AGC)、无功服务、备用服务、黑启动服务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有偿辅助服务</dc:title>
  </office:meta>
</office:document-meta>
</file>