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有功功率"/><text:bookmark-start text:name="__RefHeading___有功功率_1"/><text:bookmark-start text:name="有功功率"/>有功功率<text:bookmark-end text:name="__RefHeading___有功功率_1"/><text:bookmark-end text:name="有功功率"/></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有功功率</text:span>，
在交流电路中，有功功率是指一个周期内发出或负载消耗的瞬时功率的积分的平均值（或负载电阻所消耗的功率），因此，也称平均功率。</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有功功率</dc:title>
  </office:meta>
</office:document-meta>
</file>