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de40831677e621201a0002ce2049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有效天空温度"/><text:bookmark-start text:name="__RefHeading___有效天空温度_1"/><text:bookmark-start text:name="有效天空温度"/>有效天空温度<text:bookmark-end text:name="__RefHeading___有效天空温度_1"/><text:bookmark-end text:name="有效天空温度"/></text:h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p text:style-name="Text_20_body"><text:span text:style-name="Strong_20_Emphasis">有效天空温度</text:span>，
<draw:frame draw:style-name="media" draw:name="0" text:anchor-type="as-char" draw:z-index="0" svg:width="10.583333333333cm" svg:height="1.98802946593cm"><draw:image xlink:href="Pictures/4dde40831677e621201a0002ce2049f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有效天空温度</dc:title>
  </office:meta>
</office:document-meta>
</file>