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有约束交易计划"/><text:bookmark-start text:name="__RefHeading___有约束交易计划_1"/><text:bookmark-start text:name="有约束交易计划"/>有约束交易计划<text:bookmark-end text:name="__RefHeading___有约束交易计划_1"/><text:bookmark-end text:name="有约束交易计划"/></text:h>
      <text:p text:style-name="Text_20_body"><text:span text:style-name="Strong_20_Emphasis">有约束交易计划</text:span>(英语:<text:a xlink:type="simple" xlink:href="http://118.31.72.138/doku.php?id=en:constrained_trading_schedule" text:style-name="Internet_20_link" text:visited-style-name="Visited_20_Internet_20_Link">constrained trading schedule </text:a>) <text:line-break/>有约束交易计划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有约束交易计划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constrained trading schedul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满足系统负荷平衡，考虑网络安全约束的条件下制定的交易计划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有约束交易计划_2"/><text:bookmark-start text:name="有约束交易计划1"/>有约束交易计划<text:bookmark-end text:name="__RefHeading___有约束交易计划_2"/><text:bookmark-end text:name="有约束交易计划1"/></text:h>
      <text:p text:style-name="Text_20_body"><text:span text:style-name="Strong_20_Emphasis">有约束交易计划</text:span>)</text:p>
      <text:p text:style-name="Text_20_body">有约束交易计划是指在满足系统负荷平衡，考虑网络安全约束(一般只考虑网络支路和断面有功传输功率限制约束，对节点电压上、下限和电压稳定约束则主要在无功辅助服务计划中考虑) 的条件下制定的交易计划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有约束交易计划</dc:title>
  </office:meta>
</office:document-meta>
</file>