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期权交易"/><text:bookmark-start text:name="__RefHeading___期权交易_1"/><text:bookmark-start text:name="期权交易"/>期权交易<text:bookmark-end text:name="__RefHeading___期权交易_1"/><text:bookmark-end text:name="期权交易"/></text:h>
      <text:p text:style-name="Text_20_body"><text:a xlink:type="simple" xlink:href="http://118.31.72.138/doku.php?id=%E6%9C%9F%E6%9D%83" text:style-name="Internet_20_link" text:visited-style-name="Visited_20_Internet_20_Link">期权</text:a>（<text:a xlink:type="simple" xlink:href="http://118.31.72.138/doku.php?id=en:options" text:style-name="Internet_20_link" text:visited-style-name="Visited_20_Internet_20_Link">Options</text:a>）是一种选择权，期权的买方向<text:a xlink:type="simple" xlink:href="http://118.31.72.138/doku.php?id=%E5%8D%96%E6%96%B9" text:style-name="Internet_20_link" text:visited-style-name="Visited_20_Internet_20_Link">卖方</text:a>支付一定数额的<text:a xlink:type="simple" xlink:href="http://118.31.72.138/doku.php?id=%E6%9D%83%E5%88%A9%E9%87%91" text:style-name="Internet_20_link" text:visited-style-name="Visited_20_Internet_20_Link">权利金</text:a>后，就获得这种权利，即拥有在一定时间内以一定的价格（<text:a xlink:type="simple" xlink:href="http://118.31.72.138/doku.php?id=%E6%89%A7%E8%A1%8C%E4%BB%B7%E6%A0%BC" text:style-name="Internet_20_link" text:visited-style-name="Visited_20_Internet_20_Link">执行价格</text:a>）出售或购买一定数量的标的物（实物商品、证券或<text:a xlink:type="simple" xlink:href="http://118.31.72.138/doku.php?id=%E6%9C%9F%E8%B4%A7%E5%90%88%E7%BA%A6" text:style-name="Internet_20_link" text:visited-style-name="Visited_20_Internet_20_Link">期货合约</text:a>）的权利(即期权交易）。期权的买方行使权利时，卖方必须按<text:a xlink:type="simple" xlink:href="http://118.31.72.138/doku.php?id=%E6%9C%9F%E6%9D%83%E5%90%88%E7%BA%A6" text:style-name="Internet_20_link" text:visited-style-name="Visited_20_Internet_20_Link">期权合约</text:a>规定的内容履行义务。相反，买方可以放弃行使权利，此时买方只是<text:a xlink:type="simple" xlink:href="http://118.31.72.138/doku.php?id=%E6%8D%9F%E5%A4%B1" text:style-name="Internet_20_link" text:visited-style-name="Visited_20_Internet_20_Link">损失</text:a>权利金，同时，卖方则赚取权利金。总之，期权的买方拥有执行期权的权利，无执行的义务；而期权的卖方只是履行期权的义务。</text:p>
      <table:table table:style-name="Table">
        <table:table-column/>
        <table:table-column/>
        <table:table-row>
          <table:table-cell office:value-type="string" table:style-name="tablecell">
            <text:p text:style-name="tablealignleft">中文名</text:p>
          </table:table-cell>
          <table:table-cell office:value-type="string" table:style-name="tablecell">
            <text:p text:style-name="tablealignleft"><text:a xlink:type="simple" xlink:href="http://118.31.72.138/doku.php?id=%E6%9C%9F%E6%9D%83" text:style-name="Internet_20_link" text:visited-style-name="Visited_20_Internet_20_Link">期权</text:a></text:p>
          </table:table-cell>
        </table:table-row>
        <table:table-row>
          <table:table-cell office:value-type="string" table:style-name="tablecell">
            <text:p text:style-name="tablealignleft">外文名</text:p>
          </table:table-cell>
          <table:table-cell office:value-type="string" table:style-name="tablecell">
            <text:p text:style-name="tablealignleft">Options</text:p>
          </table:table-cell>
        </table:table-row>
        <table:table-row>
          <table:table-cell office:value-type="string" table:style-name="tablecell">
            <text:p text:style-name="tablealignleft">构成因素</text:p>
          </table:table-cell>
          <table:table-cell office:value-type="string" table:style-name="tablecell">
            <text:p text:style-name="tablealignleft">执行价格，权利金，看涨期权等合约因素 买家，沽家，权价，成交价等</text:p>
          </table:table-cell>
        </table:table-row>
        <table:table-row>
          <table:table-cell office:value-type="string" table:style-name="tablecell">
            <text:p text:style-name="tablealignleft">权期分类</text:p>
          </table:table-cell>
          <table:table-cell office:value-type="string" table:style-name="tablecell">
            <text:p text:style-name="tablealignleft">欧式权期，美式权期,百慕大期权</text:p>
          </table:table-cell>
        </table:table-row>
        <table:table-row>
          <table:table-cell office:value-type="string" table:style-name="tablecell">
            <text:p text:style-name="tablealignleft">交易平台</text:p>
          </table:table-cell>
          <table:table-cell office:value-type="string" table:style-name="tablecell">
            <text:p text:style-name="tablealignleft">银行渠道，国外渠道</text:p>
          </table:table-cell>
        </table:table-row>
      </table:table>
      <text:p text:style-name="Text_20_body">期权交易是指对期权合同的交易，分为<text:a xlink:type="simple" xlink:href="http://118.31.72.138/doku.php?id=%E4%BA%A4%E6%98%93%E6%89%80" text:style-name="Internet_20_link" text:visited-style-name="Visited_20_Internet_20_Link">交易所</text:a>交易和<text:a xlink:type="simple" xlink:href="http://118.31.72.138/doku.php?id=%E6%9F%9C%E5%8F%B0%E4%BA%A4%E6%98%93" text:style-name="Internet_20_link" text:visited-style-name="Visited_20_Internet_20_Link">柜台交易</text:a>(OTC)两种方式。<text:span text:style-name="Strong_20_Emphasis">交易所交易</text:span>也称<text:span text:style-name="Strong_20_Emphasis">场内交易</text:span>，交易的对象是标准化的期权合同，即每一份合同的交易规模、执行价格、到期日等都相同，唯一的变量是合同的权利金。<text:span text:style-name="Strong_20_Emphasis">柜台交易</text:span>也称<text:span text:style-name="Strong_20_Emphasis">场外交易</text:span>，场外交易没有确定的交易地点， 交易的期权合同也不是标准化的合同。场外交易不经过交易所清算，也没有担保，它的履约与否完全取决于期权的出售者是否履行合同。</text:p>
      <text:p text:style-name="Text_20_body">期权合同的结束方式有三种：</text:p>
      <text:list text:style-name="List_20_1" text:continue-numbering="false">
        <text:list-item>
          <text:p text:style-name="List_20_1_Content_First"> 期权的买方和卖方可以选择在期权到期日之前对冲平仓。</text:p>
        </text:list-item>
        <text:list-item>
          <text:p text:style-name="List_20_1_Content"> 期权的买方选择在有效期内履行合约，期权的卖方有义务接受该选择。</text:p>
        </text:list-item>
        <text:list-item>
          <text:p text:style-name="List_20_1_Content_Last"> 期权的买方到期放弃权利，期权失效。</text:p>
        </text:list-item>
      </text:list>
      <text:h text:style-name="Heading_20_2" text:outline-level="2"><text:bookmark-start text:name="__RefHeading___简介_2"/><text:bookmark-start text:name="简介"/>简介<text:bookmark-end text:name="__RefHeading___简介_2"/><text:bookmark-end text:name="简介"/></text:h>
      <text:p text:style-name="Text_20_body"><text:a xlink:type="simple" xlink:href="http://118.31.72.138/doku.php?id=%E6%9C%9F%E6%9D%83" text:style-name="Internet_20_link" text:visited-style-name="Visited_20_Internet_20_Link">期权</text:a>交易是一种权利的交易。在期货期权交易中，期权买方在支付了一笔费用（<text:a xlink:type="simple" xlink:href="http://118.31.72.138/doku.php?id=%E6%9D%83%E5%88%A9%E9%87%91" text:style-name="Internet_20_link" text:visited-style-name="Visited_20_Internet_20_Link">权利金</text:a>）之后，获得了<text:a xlink:type="simple" xlink:href="http://118.31.72.138/doku.php?id=%E6%9C%9F%E6%9D%83%E5%90%88%E7%BA%A6" text:style-name="Internet_20_link" text:visited-style-name="Visited_20_Internet_20_Link">期权合约</text:a>赋予的、在合约规定时间，按事先确定的价格（<text:a xlink:type="simple" xlink:href="http://118.31.72.138/doku.php?id=%E6%89%A7%E8%A1%8C%E4%BB%B7%E6%A0%BC" text:style-name="Internet_20_link" text:visited-style-name="Visited_20_Internet_20_Link">执行价格</text:a>）向<text:a xlink:type="simple" xlink:href="http://118.31.72.138/doku.php?id=%E6%9C%9F%E6%9D%83%E5%8D%96%E6%96%B9" text:style-name="Internet_20_link" text:visited-style-name="Visited_20_Internet_20_Link">期权卖方</text:a>买进或卖出一定数量<text:a xlink:type="simple" xlink:href="http://118.31.72.138/doku.php?id=%E6%9C%9F%E8%B4%A7%E5%90%88%E7%BA%A6" text:style-name="Internet_20_link" text:visited-style-name="Visited_20_Internet_20_Link">期货合约</text:a>的权利。期权卖方在收取<text:a xlink:type="simple" xlink:href="http://118.31.72.138/doku.php?id=%E6%9C%9F%E6%9D%83%E4%B9%B0%E6%96%B9" text:style-name="Internet_20_link" text:visited-style-name="Visited_20_Internet_20_Link">期权买方</text:a>所支付的权利金之后，在合约规定时间，只要期权买方要求行使其权利，期权卖方必须无条件地履行期权合约规定的义务。</text:p>
      <text:p text:style-name="Text_20_body">在<text:a xlink:type="simple" xlink:href="http://118.31.72.138/doku.php?id=%E6%9C%9F%E8%B4%A7%E4%BA%A4%E6%98%93" text:style-name="Internet_20_link" text:visited-style-name="Visited_20_Internet_20_Link">期货交易</text:a>中，买卖双方拥有对等的权利和义务。与此不同，<text:a xlink:type="simple" xlink:href="http://118.31.72.138/doku.php?id=%E6%9C%9F%E6%9D%83" text:style-name="Internet_20_link" text:visited-style-name="Visited_20_Internet_20_Link">期权</text:a>交易中的买卖双方权利和义务不对等。买方支付权利金后，有执行和不执行的权利而非义务；<text:a xlink:type="simple" xlink:href="http://118.31.72.138/doku.php?id=%E5%8D%96%E6%96%B9" text:style-name="Internet_20_link" text:visited-style-name="Visited_20_Internet_20_Link">卖方</text:a>收到权利金，无论市场情况如何不利，一旦买方提出执行，则负有履行期权合约规定之义务而无权利。期权也是一种合同。合同中的条款是已经规范化了的。</text:p>
      <text:p text:style-name="Text_20_body">以小麦期货期权为例，对<text:a xlink:type="simple" xlink:href="http://118.31.72.138/doku.php?id=%E6%9C%9F%E6%9D%83%E4%B9%B0%E6%96%B9" text:style-name="Internet_20_link" text:visited-style-name="Visited_20_Internet_20_Link">期权买方</text:a>来说，一手小麦期货的买权通常代表着未来买进一手小麦<text:a xlink:type="simple" xlink:href="http://118.31.72.138/doku.php?id=%E6%9C%9F%E8%B4%A7%E5%90%88%E7%BA%A6" text:style-name="Internet_20_link" text:visited-style-name="Visited_20_Internet_20_Link">期货合约</text:a>的权利。一手<text:a xlink:type="simple" xlink:href="http://118.31.72.138/doku.php?id=%E5%B0%8F%E9%BA%A6%E6%9C%9F%E8%B4%A7" text:style-name="Internet_20_link" text:visited-style-name="Visited_20_Internet_20_Link">小麦期货</text:a>的卖权通常代表着未来卖出一手小麦期货合约的权利；买权的卖方负有依据<text:a xlink:type="simple" xlink:href="http://118.31.72.138/doku.php?id=%E6%9C%9F%E6%9D%83%E5%90%88%E7%BA%A6" text:style-name="Internet_20_link" text:visited-style-name="Visited_20_Internet_20_Link">期权合约</text:a>的条款在将来某一时间以执行价格向期权买方卖出一定数量小麦期货合约的义务。而卖权的卖方负有依据期权合约的条款在将来某一时间以<text:a xlink:type="simple" xlink:href="http://118.31.72.138/doku.php?id=%E6%89%A7%E8%A1%8C%E4%BB%B7%E6%A0%BC" text:style-name="Internet_20_link" text:visited-style-name="Visited_20_Internet_20_Link">执行价格</text:a>向期权买方买进一定数量小麦期货合约的义务。</text:p>
      <text:p text:style-name="Text_20_body"><text:a xlink:type="simple" xlink:href="http://118.31.72.138/doku.php?id=%E6%9C%9F%E6%9D%83" text:style-name="Internet_20_link" text:visited-style-name="Visited_20_Internet_20_Link">期权</text:a>的价格叫作<text:a xlink:type="simple" xlink:href="http://118.31.72.138/doku.php?id=%E6%9D%83%E5%88%A9%E9%87%91" text:style-name="Internet_20_link" text:visited-style-name="Visited_20_Internet_20_Link">权利金</text:a>。权利金是指期权买方为获得期权合约所赋予的权利而向<text:a xlink:type="simple" xlink:href="http://118.31.72.138/doku.php?id=%E6%9C%9F%E6%9D%83%E5%8D%96%E6%96%B9" text:style-name="Internet_20_link" text:visited-style-name="Visited_20_Internet_20_Link">期权卖方</text:a>支付的费用。对期权买方来说，不论未来小麦期货的价格变动到什么位置，其可能面临的最大<text:a xlink:type="simple" xlink:href="http://118.31.72.138/doku.php?id=%E6%8D%9F%E5%A4%B1" text:style-name="Internet_20_link" text:visited-style-name="Visited_20_Internet_20_Link">损失</text:a>只不过是权利金而已。期权的这一特色使交易者获得了控制投资风险的能力。而期权卖方则从买方那里收取<text:a xlink:type="simple" xlink:href="http://118.31.72.138/doku.php?id=%E6%9C%9F%E6%9D%83%E6%9D%83%E5%88%A9%E9%87%91" text:style-name="Internet_20_link" text:visited-style-name="Visited_20_Internet_20_Link">期权权利金</text:a>，作为承担市场风险的回报。</text:p>
      <text:h text:style-name="Heading_20_2" text:outline-level="2"><text:bookmark-start text:name="__RefHeading___基本术语_3"/><text:bookmark-start text:name="基本术语"/>基本术语<text:bookmark-end text:name="__RefHeading___基本术语_3"/><text:bookmark-end text:name="基本术语"/></text:h>
      <text:list text:style-name="List_20_1" text:continue-numbering="false">
        <text:list-item>
          <text:p text:style-name="List_20_1_Content_First"> 执行价格<text:a xlink:type="simple" xlink:href="http://118.31.72.138/doku.php?id=%E6%89%A7%E8%A1%8C%E4%BB%B7%E6%A0%BC" text:style-name="Internet_20_link" text:visited-style-name="Visited_20_Internet_20_Link">执行价格</text:a>是<text:a xlink:type="simple" xlink:href="http://118.31.72.138/doku.php?id=%E6%9C%9F%E6%9D%83%E5%90%88%E7%BA%A6" text:style-name="Internet_20_link" text:visited-style-name="Visited_20_Internet_20_Link">期权合约</text:a>规定好的价格，不论将来期货价格涨得多高、跌得多深，买方都有权利以执行价格买入或卖出。</text:p>
        </text:list-item>
        <text:list-item>
          <text:p text:style-name="List_20_1_Content"> <text:a xlink:type="simple" xlink:href="http://118.31.72.138/doku.php?id=%E6%9D%83%E5%88%A9%E9%87%91" text:style-name="Internet_20_link" text:visited-style-name="Visited_20_Internet_20_Link">权利金</text:a>权利金即<text:a xlink:type="simple" xlink:href="http://118.31.72.138/doku.php?id=%E6%9C%9F%E6%9D%83" text:style-name="Internet_20_link" text:visited-style-name="Visited_20_Internet_20_Link">期权</text:a>的价格，是买方支付给<text:a xlink:type="simple" xlink:href="http://118.31.72.138/doku.php?id=%E5%8D%96%E6%96%B9" text:style-name="Internet_20_link" text:visited-style-name="Visited_20_Internet_20_Link">卖方</text:a>的价款。期权交易做的就是权利金,由市场竞价决定。影响<text:a xlink:type="simple" xlink:href="http://118.31.72.138/doku.php?id=%E6%9C%9F%E6%9D%83%E6%9D%83%E5%88%A9%E9%87%91" text:style-name="Internet_20_link" text:visited-style-name="Visited_20_Internet_20_Link">期权权利金</text:a>高低的因素包括<text:a xlink:type="simple" xlink:href="http://118.31.72.138/doku.php?id=%E6%89%A7%E8%A1%8C%E4%BB%B7%E6%A0%BC" text:style-name="Internet_20_link" text:visited-style-name="Visited_20_Internet_20_Link">执行价格</text:a>、<text:a xlink:type="simple" xlink:href="http://118.31.72.138/doku.php?id=%E6%9C%9F%E8%B4%A7" text:style-name="Internet_20_link" text:visited-style-name="Visited_20_Internet_20_Link">期货</text:a>市价、到期日的长短、期货价格波动率、无风险利率及市场供需力量等。</text:p>
        </text:list-item>
        <text:list-item>
          <text:p text:style-name="List_20_1_Content"> <text:a xlink:type="simple" xlink:href="http://118.31.72.138/doku.php?id=%E5%88%B0%E6%9C%9F%E6%97%A5" text:style-name="Internet_20_link" text:visited-style-name="Visited_20_Internet_20_Link">到期日</text:a>到期日就是期权生命中的最后一日。对于<text:a xlink:type="simple" xlink:href="http://118.31.72.138/doku.php?id=%E6%AC%A7%E5%BC%8F%E6%9C%9F%E6%9D%83" text:style-name="Internet_20_link" text:visited-style-name="Visited_20_Internet_20_Link">欧式期权</text:a>是买方唯一可以行使权利的一天；对于美式期权，则是买方可以行使权利的最后一日。模拟交易当中，<text:a xlink:type="simple" xlink:href="http://118.31.72.138/doku.php?id=%E5%BC%BA%E9%BA%A6" text:style-name="Internet_20_link" text:visited-style-name="Visited_20_Internet_20_Link">强麦</text:a>与棉花期权的到期日均为标的期货月份前一个月的第5个<text:a xlink:type="simple" xlink:href="http://118.31.72.138/doku.php?id=%E4%BA%A4%E6%98%93%E6%97%A5" text:style-name="Internet_20_link" text:visited-style-name="Visited_20_Internet_20_Link">交易日</text:a>。</text:p>
        </text:list-item>
        <text:list-item>
          <text:p text:style-name="List_20_1_Content"> 欧式期权与<text:a xlink:type="simple" xlink:href="http://118.31.72.138/doku.php?id=%E7%BE%8E%E5%BC%8F%E6%9C%9F%E6%9D%83" text:style-name="Internet_20_link" text:visited-style-name="Visited_20_Internet_20_Link">美式期权</text:a><text:a xlink:type="simple" xlink:href="http://118.31.72.138/doku.php?id=%E6%9C%9F%E6%9D%83" text:style-name="Internet_20_link" text:visited-style-name="Visited_20_Internet_20_Link">期权</text:a>履约方式包括欧式、美式两种。欧式期权的买方在到期日前不可行使权利，只能在到期日<text:a xlink:type="simple" xlink:href="http://118.31.72.138/doku.php?id=%E8%A1%8C%E6%9D%83" text:style-name="Internet_20_link" text:visited-style-name="Visited_20_Internet_20_Link">行权</text:a>。美式期权的买方可以在到期日或之前任一交易日提出执行。很容易发现，美式期权的买方“权利”相对较大。美式期权的<text:a xlink:type="simple" xlink:href="http://118.31.72.138/doku.php?id=%E5%8D%96%E6%96%B9" text:style-name="Internet_20_link" text:visited-style-name="Visited_20_Internet_20_Link">卖方</text:a>风险相应也较大。因此，同样条件下，美式期权的价格也相对较高。</text:p>
        </text:list-item>
        <text:list-item>
          <text:p text:style-name="List_20_1_Content"> <text:a xlink:type="simple" xlink:href="http://118.31.72.138/doku.php?id=%E6%9C%9F%E6%9D%83%E5%90%88%E7%BA%A6%E4%BB%A3%E7%A0%81" text:style-name="Internet_20_link" text:visited-style-name="Visited_20_Internet_20_Link">期权合约代码</text:a> 期权合约代码为：品种+月份+看涨/<text:a xlink:type="simple" xlink:href="http://118.31.72.138/doku.php?id=%E7%9C%8B%E8%B7%8C%E6%9C%9F%E6%9D%83" text:style-name="Internet_20_link" text:visited-style-name="Visited_20_Internet_20_Link">看跌期权</text:a>+执行价格。<text:a xlink:type="simple" xlink:href="http://118.31.72.138/doku.php?id=%E7%9C%8B%E6%B6%A8%E6%9C%9F%E6%9D%83" text:style-name="Internet_20_link" text:visited-style-name="Visited_20_Internet_20_Link">看涨期权</text:a>和看跌期权分别用C、P表示。C为看涨期权英文CALL的首位字母，P为看跌期权英文Put的首位字母。期权交易价格术语</text:p>
        </text:list-item>
        <text:list-item>
          <text:p text:style-name="List_20_1_Content"> <text:a xlink:type="simple" xlink:href="http://118.31.72.138/doku.php?id=%E5%8E%86%E5%8F%B2%E6%B3%A2%E5%8A%A8%E7%8E%87" text:style-name="Internet_20_link" text:visited-style-name="Visited_20_Internet_20_Link">历史波动率</text:a>(<text:a xlink:type="simple" xlink:href="http://118.31.72.138/doku.php?id=en:history_volatility" text:style-name="Internet_20_link" text:visited-style-name="Visited_20_Internet_20_Link">History Volatility</text:a>,HV) 历史波动率是以标的<text:a xlink:type="simple" xlink:href="http://118.31.72.138/doku.php?id=%E6%9C%9F%E8%B4%A7" text:style-name="Internet_20_link" text:visited-style-name="Visited_20_Internet_20_Link">期货</text:a>的历史价格数据为基础计算的<text:a xlink:type="simple" xlink:href="http://118.31.72.138/doku.php?id=%E6%94%B6%E7%9B%8A%E7%8E%87" text:style-name="Internet_20_link" text:visited-style-name="Visited_20_Internet_20_Link">收益率</text:a>年度化的标准差，是对历史价格波动情况的反映。期货价格波动率越大，期货价格突破执行价格进入实值状态的可能性就越大。因此，<text:a xlink:type="simple" xlink:href="http://118.31.72.138/doku.php?id=%E6%9D%83%E5%88%A9%E9%87%91" text:style-name="Internet_20_link" text:visited-style-name="Visited_20_Internet_20_Link">权利金</text:a>也就越高。相反，期货价格波动率越小，期货价格使执行<text:a xlink:type="simple" xlink:href="http://118.31.72.138/doku.php?id=%E6%9C%9F%E6%9D%83" text:style-name="Internet_20_link" text:visited-style-name="Visited_20_Internet_20_Link">期权</text:a>具有收益的可能性就越小。因此，权利金也就越低。</text:p>
        </text:list-item>
        <text:list-item>
          <text:p text:style-name="List_20_1_Content"> <text:a xlink:type="simple" xlink:href="http://118.31.72.138/doku.php?id=%E9%9A%90%E5%90%AB%E6%B3%A2%E5%8A%A8%E7%8E%87" text:style-name="Internet_20_link" text:visited-style-name="Visited_20_Internet_20_Link">隐含波动率</text:a>(<text:a xlink:type="simple" xlink:href="http://118.31.72.138/doku.php?id=en:implied_volatility" text:style-name="Internet_20_link" text:visited-style-name="Visited_20_Internet_20_Link">Implied Volatility</text:a>,IV) 隐含波动率是指市场中权利金蕴含的波动率，是将某一<text:a xlink:type="simple" xlink:href="http://118.31.72.138/doku.php?id=%E6%9C%9F%E6%9D%83%E5%90%88%E7%BA%A6" text:style-name="Internet_20_link" text:visited-style-name="Visited_20_Internet_20_Link">期权合约</text:a>的成交价及其他几个参数输入<text:a xlink:type="simple" xlink:href="http://118.31.72.138/doku.php?id=%E6%9C%9F%E6%9D%83%E5%AE%9A%E4%BB%B7%E6%A8%A1%E5%9E%8B" text:style-name="Internet_20_link" text:visited-style-name="Visited_20_Internet_20_Link">期权定价模型</text:a>，通过试错法计算而来。反映的是市场对<text:a xlink:type="simple" xlink:href="http://118.31.72.138/doku.php?id=%E6%B3%A2%E5%8A%A8%E7%8E%87" text:style-name="Internet_20_link" text:visited-style-name="Visited_20_Internet_20_Link">波动率</text:a>的看法。当隐含波动率上升，代表投资者预期期货价格波动将扩大，因此<text:a xlink:type="simple" xlink:href="http://118.31.72.138/doku.php?id=%E6%9D%83%E5%88%A9%E9%87%91" text:style-name="Internet_20_link" text:visited-style-name="Visited_20_Internet_20_Link">权利金</text:a>也会上涨；反之权利金则会下跌。</text:p>
        </text:list-item>
        <text:list-item>
          <text:p text:style-name="List_20_1_Content"> Delta(德尔塔⊿) Delta是衡量期货价格变动一个单位，是引起权利金变化的幅度。如<text:a xlink:type="simple" xlink:href="http://118.31.72.138/doku.php?id=%E7%9C%8B%E6%B6%A8%E6%9C%9F%E6%9D%83" text:style-name="Internet_20_link" text:visited-style-name="Visited_20_Internet_20_Link">看涨期权</text:a>⊿为0.4，意味着期货价格每变动一元，期权的价格则变动0.4元。当期货价格上涨或下跌，看涨期权和<text:a xlink:type="simple" xlink:href="http://118.31.72.138/doku.php?id=%E7%9C%8B%E8%B7%8C%E6%9C%9F%E6%9D%83" text:style-name="Internet_20_link" text:visited-style-name="Visited_20_Internet_20_Link">看跌期权</text:a>的权利金会发生不同的变化。对于看涨期权来说，期货价格上涨(下跌)，权利金随之上涨(下跌)，二者始终保持同向变化，因此，看涨期权的⊿为正数。而看跌期权权利金的变化与期货价格相反，因此，看跌期权的⊿为负数。⊿的绝对值介于0到1之间。深<text:a xlink:type="simple" xlink:href="http://118.31.72.138/doku.php?id=%E5%AE%9E%E5%80%BC%E6%9C%9F%E6%9D%83" text:style-name="Internet_20_link" text:visited-style-name="Visited_20_Internet_20_Link">实值期权</text:a>⊿绝对值趋近于1，<text:a xlink:type="simple" xlink:href="http://118.31.72.138/doku.php?id=%E5%B9%B3%E5%80%BC%E6%9C%9F%E6%9D%83" text:style-name="Internet_20_link" text:visited-style-name="Visited_20_Internet_20_Link">平值期权</text:a>⊿绝对值接近0.5，深<text:a xlink:type="simple" xlink:href="http://118.31.72.138/doku.php?id=%E8%99%9A%E5%80%BC%E6%9C%9F%E6%9D%83" text:style-name="Internet_20_link" text:visited-style-name="Visited_20_Internet_20_Link">虚值期权</text:a>⊿绝对值趋近于0。期货的⊿为1。⊿可以用来衡量部位风险。⊿具有可加性。例如，投资者投资组合中包括<text:a xlink:type="simple" xlink:href="http://118.31.72.138/doku.php?id=%E5%BC%BA%E9%BA%A6%E6%9C%9F%E8%B4%A7" text:style-name="Internet_20_link" text:visited-style-name="Visited_20_Internet_20_Link">强麦期货</text:a>、强麦<text:a xlink:type="simple" xlink:href="http://118.31.72.138/doku.php?id=%E7%9C%8B%E6%B6%A8%E6%9C%9F%E6%9D%83" text:style-name="Internet_20_link" text:visited-style-name="Visited_20_Internet_20_Link">看涨期权</text:a>、看跌期权等多种不同的<text:a xlink:type="simple" xlink:href="http://118.31.72.138/doku.php?id=%E6%8C%81%E4%BB%93" text:style-name="Internet_20_link" text:visited-style-name="Visited_20_Internet_20_Link">持仓</text:a>，整体⊿值是-20。说明投资组合的风险相当于20手期货空头。部位整体上将从期货价格下跌中获利，面临的是期货价格上涨的风险。4.Gamma(伽马Γ)Gamma是反映期货价格变动一个单位，是⊿变动的幅度。如某一<text:a xlink:type="simple" xlink:href="http://118.31.72.138/doku.php?id=%E6%9C%9F%E6%9D%83" text:style-name="Internet_20_link" text:visited-style-name="Visited_20_Internet_20_Link">期权</text:a>的⊿为0.6，Γ值为0.05，则表示期货价格上升1元，所引起⊿增加量为0.05.⊿将从0.6增加到0.65。5。<text:a xlink:type="simple" xlink:href="http://118.31.72.138/doku.php?id=%E5%B9%B3%E5%80%BC%E6%9C%9F%E6%9D%83" text:style-name="Internet_20_link" text:visited-style-name="Visited_20_Internet_20_Link">平值期权</text:a>的Γ值最大，深实值或深<text:a xlink:type="simple" xlink:href="http://118.31.72.138/doku.php?id=%E8%99%9A%E5%80%BC%E6%9C%9F%E6%9D%83" text:style-name="Internet_20_link" text:visited-style-name="Visited_20_Internet_20_Link">虚值期权</text:a>的Γ值则趋近于0。Γ值越大，表明⊿的变化速度愈快，部位风险程度高。期权交易指令术语</text:p>
        </text:list-item>
        <text:list-item>
          <text:p text:style-name="List_20_1_Content"> <text:a xlink:type="simple" xlink:href="http://118.31.72.138/doku.php?id=%E7%AB%8B%E5%8D%B3%E6%88%90%E4%BA%A4%E5%90%A6%E5%88%99%E5%8F%96%E6%B6%88%E6%8C%87%E4%BB%A4" text:style-name="Internet_20_link" text:visited-style-name="Visited_20_Internet_20_Link">立即成交否则取消指令</text:a>(<text:a xlink:type="simple" xlink:href="http://118.31.72.138/doku.php?id=en:immediateor_cancel" text:style-name="Internet_20_link" text:visited-style-name="Visited_20_Internet_20_Link">Immediateor Cancel</text:a>,IOC)立即成交否则取消指令是指所下委托单要么全部成交，要么部分等量成交，否则即行取消。</text:p>
        </text:list-item>
        <text:list-item>
          <text:p text:style-name="List_20_1_Content"> <text:a xlink:type="simple" xlink:href="http://118.31.72.138/doku.php?id=%E5%85%A8%E9%83%A8%E6%88%90%E4%BA%A4%E5%90%A6%E5%88%99%E5%8F%96%E6%B6%88%E6%8C%87%E4%BB%A4" text:style-name="Internet_20_link" text:visited-style-name="Visited_20_Internet_20_Link">全部成交否则取消指令</text:a>(<text:a xlink:type="simple" xlink:href="http://118.31.72.138/doku.php?id=en:fill_or_kill" text:style-name="Internet_20_link" text:visited-style-name="Visited_20_Internet_20_Link">Fill or Kill</text:a>,FOK)全部成交否则取消指令是指所下委托单要么全部成交，要么立即取消。与IOC指令相比，差别在于FOK指令不允许部份成交，只能全部成交。如果市场不能满足交易者输入的数量，则FOK指令即被取消。而IOC可以成交一部份，其余取消。投资者若要急于成交，最好选择IOC而不是FOK指令。因为市场上可以实现的交易数量并不见得符合你的愿望。</text:p>
        </text:list-item>
        <text:list-item>
          <text:p text:style-name="List_20_1_Content_Last"> <text:a xlink:type="simple" xlink:href="http://118.31.72.138/doku.php?id=%E7%BB%84%E5%90%88%E6%8C%87%E4%BB%A4" text:style-name="Internet_20_link" text:visited-style-name="Visited_20_Internet_20_Link">组合指令</text:a>组合指令是同时买卖两个合约的<text:a xlink:type="simple" xlink:href="http://118.31.72.138/doku.php?id=%E4%BA%A4%E6%98%93%E6%8C%87%E4%BB%A4" text:style-name="Internet_20_link" text:visited-style-name="Visited_20_Internet_20_Link">交易指令</text:a>。单一指令只买卖一个合约。<text:a xlink:type="simple" xlink:href="http://118.31.72.138/doku.php?id=%E6%9C%9F%E6%9D%83" text:style-name="Internet_20_link" text:visited-style-name="Visited_20_Internet_20_Link">期权</text:a>交易中有一些常用的交易组合，如<text:a xlink:type="simple" xlink:href="http://118.31.72.138/doku.php?id=%E4%BB%B7%E5%B7%AE%E4%BA%A4%E6%98%93" text:style-name="Internet_20_link" text:visited-style-name="Visited_20_Internet_20_Link">价差交易</text:a>，跨式交易等，模拟交易系统可以直接下达组合指令，进行组合交易。组合指令的成交只限于IOC或FOK两种方式。</text:p>
        </text:list-item>
      </text:list>
      <text:h text:style-name="Heading_20_2" text:outline-level="2"><text:bookmark-start text:name="__RefHeading___合约因素_4"/><text:bookmark-start text:name="合约因素"/>合约因素<text:bookmark-end text:name="__RefHeading___合约因素_4"/><text:bookmark-end text:name="合约因素"/></text:h>
      <text:list text:style-name="Numbering_20_1" text:continue-numbering="false">
        <text:list-item>
          <text:p text:style-name="Numbering_20_1_Content_First"> <text:span text:style-name="Strong_20_Emphasis">买家或投资者</text:span>(<text:a xlink:type="simple" xlink:href="http://118.31.72.138/doku.php?id=en:taker" text:style-name="Internet_20_link" text:visited-style-name="Visited_20_Internet_20_Link">taker</text:a>)：是指购买期权的一方，或说购买权利的一方。</text:p>
        </text:list-item>
        <text:list-item>
          <text:p text:style-name="Numbering_20_1_Content"> <text:span text:style-name="Strong_20_Emphasis">沽家或卖方</text:span>(<text:a xlink:type="simple" xlink:href="http://118.31.72.138/doku.php?id=en:grantor" text:style-name="Internet_20_link" text:visited-style-name="Visited_20_Internet_20_Link">grantor</text:a>)：是指出售权利的一方；</text:p>
        </text:list-item>
        <text:list-item>
          <text:p text:style-name="Numbering_20_1_Content"> <text:span text:style-name="Strong_20_Emphasis">权价或期权费</text:span>(<text:a xlink:type="simple" xlink:href="http://118.31.72.138/doku.php?id=en:premium" text:style-name="Internet_20_link" text:visited-style-name="Visited_20_Internet_20_Link">premium</text:a>)：是指买家向沽家支付的购买权利的费用，也称保险费。期权费有着重要的意义；一是期权买家可能遭受的最大损失程度控制在期权费之内，二是期权卖家出售一项期权可立即得到一笔期权费收入。买方的损失或卖方的盈利均以期权费为准，不会超过。</text:p>
        </text:list-item>
        <text:list-item>
          <text:p text:style-name="Numbering_20_1_Content"> <text:span text:style-name="Strong_20_Emphasis">成交价</text:span>：是指买家与卖家商定的远期商品交易的价格，也称基本价或合同价。</text:p>
        </text:list-item>
        <text:list-item>
          <text:p text:style-name="Numbering_20_1_Content"> <text:span text:style-name="Strong_20_Emphasis">通知日</text:span>(<text:a xlink:type="simple" xlink:href="http://118.31.72.138/doku.php?id=en:declaration_date" text:style-name="Internet_20_link" text:visited-style-name="Visited_20_Internet_20_Link">declaration date</text:a>)：是指期权买家要求履行商品合同的交货或提运时，必须在预先确定的交货日或提运日前的某一天通知卖家，这一天即为“通知日”或“声明日”。</text:p>
        </text:list-item>
        <text:list-item>
          <text:p text:style-name="Numbering_20_1_Content_Last"> <text:span text:style-name="Strong_20_Emphasis">到期日</text:span>：是指预先确定的交货日或提运日，这一天一个已预先声明的期权合约必须履行，它是期权合同有效期的终点。这一天也称“履行日”。在金融市场上的期权交易合约要素也同上，只是这里的“商品”是金融商品而已。</text:p>
        </text:list-item>
      </text:list>
      <text:h text:style-name="Heading_20_2" text:outline-level="2"><text:bookmark-start text:name="__RefHeading___构成因素_5"/><text:bookmark-start text:name="构成因素"/>构成因素<text:bookmark-end text:name="__RefHeading___构成因素_5"/><text:bookmark-end text:name="构成因素"/></text:h>
      <text:p text:style-name="Text_20_body"><text:a xlink:type="simple" xlink:href="http://118.31.72.138/doku.php?id=%E6%9C%9F%E6%9D%83" text:style-name="Internet_20_link" text:visited-style-name="Visited_20_Internet_20_Link">期权</text:a>主要有如下几个构成因素：</text:p>
      <text:list text:style-name="List_20_1" text:continue-numbering="false">
        <text:list-item>
          <text:p text:style-name="List_20_1_Content_First"> <text:a xlink:type="simple" xlink:href="http://118.31.72.138/doku.php?id=%E6%89%A7%E8%A1%8C%E4%BB%B7%E6%A0%BC" text:style-name="Internet_20_link" text:visited-style-name="Visited_20_Internet_20_Link">执行价格</text:a>（又称<text:a xlink:type="simple" xlink:href="http://118.31.72.138/doku.php?id=%E5%B1%A5%E7%BA%A6%E4%BB%B7%E6%A0%BC" text:style-name="Internet_20_link" text:visited-style-name="Visited_20_Internet_20_Link">履约价格</text:a>）。期权的买方行使权利时事先规定的标的物买卖价格。</text:p>
        </text:list-item>
        <text:list-item>
          <text:p text:style-name="List_20_1_Content"> <text:a xlink:type="simple" xlink:href="http://118.31.72.138/doku.php?id=%E6%9D%83%E5%88%A9%E9%87%91" text:style-name="Internet_20_link" text:visited-style-name="Visited_20_Internet_20_Link">权利金</text:a>。期权的买方支付的<text:a xlink:type="simple" xlink:href="http://118.31.72.138/doku.php?id=%E6%9C%9F%E6%9D%83%E4%BB%B7%E6%A0%BC" text:style-name="Internet_20_link" text:visited-style-name="Visited_20_Internet_20_Link">期权价格</text:a>，即买方为获得期权而付给<text:a xlink:type="simple" xlink:href="http://118.31.72.138/doku.php?id=%E6%9C%9F%E6%9D%83%E5%8D%96%E6%96%B9" text:style-name="Internet_20_link" text:visited-style-name="Visited_20_Internet_20_Link">期权卖方</text:a>的费用。</text:p>
        </text:list-item>
        <text:list-item>
          <text:p text:style-name="List_20_1_Content"> 履约保证金。期权卖方必须存入交易所用于履约的财力担保。</text:p>
        </text:list-item>
        <text:list-item>
          <text:p text:style-name="List_20_1_Content_Last"> <text:a xlink:type="simple" xlink:href="http://118.31.72.138/doku.php?id=%E7%9C%8B%E6%B6%A8%E6%9C%9F%E6%9D%83" text:style-name="Internet_20_link" text:visited-style-name="Visited_20_Internet_20_Link">看涨期权</text:a>和<text:a xlink:type="simple" xlink:href="http://118.31.72.138/doku.php?id=%E7%9C%8B%E8%B7%8C%E6%9C%9F%E6%9D%83" text:style-name="Internet_20_link" text:visited-style-name="Visited_20_Internet_20_Link">看跌期权</text:a>。看涨期权，是指在期权合约有效期内按执行价格买进一定数量标的物的权利；看跌期权，是指卖出标的物的权利。当<text:a xlink:type="simple" xlink:href="http://118.31.72.138/doku.php?id=%E6%9C%9F%E6%9D%83%E4%B9%B0%E6%96%B9" text:style-name="Internet_20_link" text:visited-style-name="Visited_20_Internet_20_Link">期权买方</text:a>预期标的物价格会超出执行价格时，他就会买进看涨期权，相反就会买进看跌期权。</text:p>
        </text:list-item>
      </text:list>
      <text:h text:style-name="Heading_20_2" text:outline-level="2"><text:bookmark-start text:name="__RefHeading___期权交易交易平台_6"/><text:bookmark-start text:name="期权交易交易平台"/>期权交易交易平台<text:bookmark-end text:name="__RefHeading___期权交易交易平台_6"/><text:bookmark-end text:name="期权交易交易平台"/></text:h>
      <text:p text:style-name="Text_20_body">目前我国尚未开放<text:a xlink:type="simple" xlink:href="http://118.31.72.138/doku.php?id=%E6%9C%9F%E6%9D%83" text:style-name="Internet_20_link" text:visited-style-name="Visited_20_Internet_20_Link">期权</text:a>，也没有实体的期权交易所。但是老百姓可以通过两种渠道进行期权投资。</text:p>
      <text:list text:style-name="List_20_1" text:continue-numbering="false">
        <text:list-item>
          <text:p text:style-name="List_20_1_Content_First"> 银行渠道，银行里可以买卖期权。像招商银行、交通银行、民生银行等银行都有期权交易。</text:p>
        </text:list-item>
        <text:list-item>
          <text:p text:style-name="List_20_1_Content_Last"> 国外渠道，可以通过国外一些期权交易平台来进行期权交易，可以通过美国FEX，<text:a xlink:type="simple" xlink:href="http://118.31.72.138/doku.php?id=easy-forex" text:style-name="Internet_20_link" text:visited-style-name="Visited_20_Internet_20_Link">easy-forex</text:a>易信等平台进行操作。[2]</text:p>
        </text:list-item>
      </text:list>
      <text:h text:style-name="Heading_20_2" text:outline-level="2"><text:bookmark-start text:name="__RefHeading___期权交易交易期权_7"/><text:bookmark-start text:name="期权交易交易期权"/>期权交易交易期权<text:bookmark-end text:name="__RefHeading___期权交易交易期权_7"/><text:bookmark-end text:name="期权交易交易期权"/></text:h>
      <text:p text:style-name="Text_20_body">期权交易交易定义是指在<text:a xlink:type="simple" xlink:href="http://118.31.72.138/doku.php?id=%E5%A4%96%E6%B1%87%E4%B9%B0%E5%8D%96" text:style-name="Internet_20_link" text:visited-style-name="Visited_20_Internet_20_Link">外汇买卖</text:a>过程中，双方按协定的<text:a xlink:type="simple" xlink:href="http://118.31.72.138/doku.php?id=%E6%B1%87%E7%8E%87" text:style-name="Internet_20_link" text:visited-style-name="Visited_20_Internet_20_Link">汇率</text:a>，就将来是否购买或是出售某种外汇具有的选择权。期权交易交易优点<text:a xlink:type="simple" xlink:href="http://118.31.72.138/doku.php?id=%E6%9C%9F%E6%9D%83" text:style-name="Internet_20_link" text:visited-style-name="Visited_20_Internet_20_Link">期权</text:a>交易弥补了<text:a xlink:type="simple" xlink:href="http://118.31.72.138/doku.php?id=%E8%BF%9C%E6%9C%9F%E4%BA%A4%E6%98%93" text:style-name="Internet_20_link" text:visited-style-name="Visited_20_Internet_20_Link">远期交易</text:a>只保现值，不保将来值的缺陷。具有较大的灵活性，且对合同持有人而言，当<text:a xlink:type="simple" xlink:href="http://118.31.72.138/doku.php?id=%E6%B1%87%E7%8E%87" text:style-name="Internet_20_link" text:visited-style-name="Visited_20_Internet_20_Link">汇率</text:a>对其有利时，便采取不<text:a xlink:type="simple" xlink:href="http://118.31.72.138/doku.php?id=%E4%BA%A4%E5%89%B2" text:style-name="Internet_20_link" text:visited-style-name="Visited_20_Internet_20_Link">交割</text:a>的措施，从而使其<text:a xlink:type="simple" xlink:href="http://118.31.72.138/doku.php?id=%E6%B1%87%E7%8E%87%E9%A3%8E%E9%99%A9" text:style-name="Internet_20_link" text:visited-style-name="Visited_20_Internet_20_Link">汇率风险</text:a><text:a xlink:type="simple" xlink:href="http://118.31.72.138/doku.php?id=%E6%8D%9F%E5%A4%B1" text:style-name="Internet_20_link" text:visited-style-name="Visited_20_Internet_20_Link">损失</text:a>小于或等于<text:a xlink:type="simple" xlink:href="http://118.31.72.138/doku.php?id=%E4%BF%9D%E9%99%A9%E8%B4%B9" text:style-name="Internet_20_link" text:visited-style-name="Visited_20_Internet_20_Link">保险费</text:a>。</text:p>
      <text:list text:style-name="List_20_1" text:continue-numbering="false">
        <text:list-item>
          <text:p text:style-name="List_20_1_Content_First"> 期权是一种有效的风险管理工具。期权以<text:a xlink:type="simple" xlink:href="http://118.31.72.138/doku.php?id=%E6%9C%9F%E8%B4%A7%E5%90%88%E7%BA%A6" text:style-name="Internet_20_link" text:visited-style-name="Visited_20_Internet_20_Link">期货合约</text:a>为标的，可以说是<text:a xlink:type="simple" xlink:href="http://118.31.72.138/doku.php?id=%E8%A1%8D%E7%94%9F%E5%93%81" text:style-name="Internet_20_link" text:visited-style-name="Visited_20_Internet_20_Link">衍生品</text:a>的衍生品。因此，期权既可以用来为<text:a xlink:type="simple" xlink:href="http://118.31.72.138/doku.php?id=%E7%8E%B0%E8%B4%A7" text:style-name="Internet_20_link" text:visited-style-name="Visited_20_Internet_20_Link">现货</text:a><text:a xlink:type="simple" xlink:href="http://118.31.72.138/doku.php?id=%E4%BF%9D%E5%80%BC" text:style-name="Internet_20_link" text:visited-style-name="Visited_20_Internet_20_Link">保值</text:a>，也可以为<text:a xlink:type="simple" xlink:href="http://118.31.72.138/doku.php?id=%E6%9C%9F%E8%B4%A7" text:style-name="Internet_20_link" text:visited-style-name="Visited_20_Internet_20_Link">期货</text:a>业务进行保值。通过<text:a xlink:type="simple" xlink:href="http://118.31.72.138/doku.php?id=%E4%B9%B0%E5%85%A5%E6%9C%9F%E6%9D%83" text:style-name="Internet_20_link" text:visited-style-name="Visited_20_Internet_20_Link">买入期权</text:a>，为现货或期货进行保值，不会面临<text:a xlink:type="simple" xlink:href="http://118.31.72.138/doku.php?id=%E8%BF%BD%E5%8A%A0%E4%BF%9D%E8%AF%81%E9%87%91" text:style-name="Internet_20_link" text:visited-style-name="Visited_20_Internet_20_Link">追加保证金</text:a>的风险。通过<text:a xlink:type="simple" xlink:href="http://118.31.72.138/doku.php?id=%E5%8D%96%E5%87%BA%E6%9C%9F%E6%9D%83" text:style-name="Internet_20_link" text:visited-style-name="Visited_20_Internet_20_Link">卖出期权</text:a>，可以降低<text:a xlink:type="simple" xlink:href="http://118.31.72.138/doku.php?id=%E6%8C%81%E4%BB%93%E6%88%90%E6%9C%AC" text:style-name="Internet_20_link" text:visited-style-name="Visited_20_Internet_20_Link">持仓成本</text:a>或增加部位收益。而不同执行价格、不同到期日的期权的综合使用，使为不同偏好的保值者提供量体裁衣的保值策略成为可能。</text:p>
        </text:list-item>
        <text:list-item>
          <text:p text:style-name="List_20_1_Content"> 期权为投资者提供更多的投资机会和<text:a xlink:type="simple" xlink:href="http://118.31.72.138/doku.php?id=%E6%8A%95%E8%B5%84%E7%AD%96%E7%95%A5" text:style-name="Internet_20_link" text:visited-style-name="Visited_20_Internet_20_Link">投资策略</text:a>。<text:a xlink:type="simple" xlink:href="http://118.31.72.138/doku.php?id=%E6%9C%9F%E8%B4%A7%E4%BA%A4%E6%98%93" text:style-name="Internet_20_link" text:visited-style-name="Visited_20_Internet_20_Link">期货交易</text:a>中，只有在价格发生方向性变化时，市场才有投资的机会。如果价格处于波动较小的盘整期，市场中就缺乏投资的机会。<text:a xlink:type="simple" xlink:href="http://118.31.72.138/doku.php?id=%E6%9C%9F%E6%9D%83" text:style-name="Internet_20_link" text:visited-style-name="Visited_20_Internet_20_Link">期权</text:a>交易中，无论是期货价格处于牛市、熊市或盘整，均可以为投资者提供获利的机会。期货交易只能是基于方向性的。而期权的交易策略既可以基于期货价格的变动方向，也可以进行基于期货价格波动率进行交易。当投资者<text:a xlink:type="simple" xlink:href="http://118.31.72.138/doku.php?id=%E7%9C%8B%E5%A4%9A" text:style-name="Internet_20_link" text:visited-style-name="Visited_20_Internet_20_Link">看多</text:a><text:a xlink:type="simple" xlink:href="http://118.31.72.138/doku.php?id=%E6%B3%A2%E5%8A%A8%E7%8E%87" text:style-name="Internet_20_link" text:visited-style-name="Visited_20_Internet_20_Link">波动率</text:a>时，可以买入跨式（Straddle）、宽跨式(Strangle)等交易组合；相反，如果投资者<text:a xlink:type="simple" xlink:href="http://118.31.72.138/doku.php?id=%E7%9C%8B%E7%A9%BA" text:style-name="Internet_20_link" text:visited-style-name="Visited_20_Internet_20_Link">看空</text:a>波动率，可以进行上述策略的相反操作。</text:p>
        </text:list-item>
        <text:list-item>
          <text:p text:style-name="List_20_1_Content_Last"> 杠杆作用。期权可以为投资者提供更大的杠杆作用。特别是到期日较短的<text:a xlink:type="simple" xlink:href="http://118.31.72.138/doku.php?id=%E8%99%9A%E5%80%BC%E6%9C%9F%E6%9D%83" text:style-name="Internet_20_link" text:visited-style-name="Visited_20_Internet_20_Link">虚值期权</text:a>。与<text:a xlink:type="simple" xlink:href="http://118.31.72.138/doku.php?id=%E6%9C%9F%E8%B4%A7%E4%BF%9D%E8%AF%81%E9%87%91" text:style-name="Internet_20_link" text:visited-style-name="Visited_20_Internet_20_Link">期货保证金</text:a>相比，用较少的<text:a xlink:type="simple" xlink:href="http://118.31.72.138/doku.php?id=%E6%9D%83%E5%88%A9%E9%87%91" text:style-name="Internet_20_link" text:visited-style-name="Visited_20_Internet_20_Link">权利金</text:a>就可以控制同样数量的合约。下面以<text:a xlink:type="simple" xlink:href="http://118.31.72.138/doku.php?id=%E5%B9%B3%E5%80%BC%E6%9C%9F%E6%9D%83" text:style-name="Internet_20_link" text:visited-style-name="Visited_20_Internet_20_Link">平值期权</text:a>为例，与<text:a xlink:type="simple" xlink:href="http://118.31.72.138/doku.php?id=%E6%9C%9F%E8%B4%A7" text:style-name="Internet_20_link" text:visited-style-name="Visited_20_Internet_20_Link">期货</text:a>作一比较。假定：强麦期货价格为1900元/吨，<text:a xlink:type="simple" xlink:href="http://118.31.72.138/doku.php?id=%E4%BF%9D%E8%AF%81%E9%87%91" text:style-name="Internet_20_link" text:visited-style-name="Visited_20_Internet_20_Link">保证金</text:a>比例为5%即95元；强麦<text:a xlink:type="simple" xlink:href="http://118.31.72.138/doku.php?id=%E6%9C%9F%E6%9D%83" text:style-name="Internet_20_link" text:visited-style-name="Visited_20_Internet_20_Link">期权</text:a>执行价格为1900元/吨，波动率15%，<text:a xlink:type="simple" xlink:href="http://118.31.72.138/doku.php?id=%E5%B9%B4%E5%88%A9%E7%8E%87" text:style-name="Internet_20_link" text:visited-style-name="Visited_20_Internet_20_Link">年利率</text:a>1.98%。不同到期日的买权理论价值与期货保证金对比见表1-1。表1-1期权与期货的杠杆作用比较到期时间买权权利金（元/吨）占期货保证金之比1个月3430%2个月4945%3个月6160%期权的杠杆作用可以帮助投资者用有限的资金获取更多的收益。如果市场出现不利变化，投资者可能<text:a xlink:type="simple" xlink:href="http://118.31.72.138/doku.php?id=%E6%8D%9F%E5%A4%B1" text:style-name="Internet_20_link" text:visited-style-name="Visited_20_Internet_20_Link">损失</text:a>更多的<text:a xlink:type="simple" xlink:href="http://118.31.72.138/doku.php?id=%E6%9D%83%E5%88%A9%E9%87%91" text:style-name="Internet_20_link" text:visited-style-name="Visited_20_Internet_20_Link">权利金</text:a>。因此，投资者要注意，无论<text:a xlink:type="simple" xlink:href="http://118.31.72.138/doku.php?id=%E6%9C%9F%E8%B4%A7" text:style-name="Internet_20_link" text:visited-style-name="Visited_20_Internet_20_Link">期货</text:a>还是<text:a xlink:type="simple" xlink:href="http://118.31.72.138/doku.php?id=%E6%9C%9F%E6%9D%83" text:style-name="Internet_20_link" text:visited-style-name="Visited_20_Internet_20_Link">期权</text:a>，杠杆作用都是双刃剑。</text:p>
        </text:list-item>
      </text:list>
      <text:h text:style-name="Heading_20_2" text:outline-level="2"><text:bookmark-start text:name="__RefHeading___期权交易主要特点_8"/><text:bookmark-start text:name="期权交易主要特点"/>期权交易主要特点<text:bookmark-end text:name="__RefHeading___期权交易主要特点_8"/><text:bookmark-end text:name="期权交易主要特点"/></text:h>
      <text:list text:style-name="List_20_1" text:continue-numbering="false">
        <text:list-item>
          <text:p text:style-name="List_20_1_Content_First"> 独特的损益结构与股票、期货等投资工具相比，<text:a xlink:type="simple" xlink:href="http://118.31.72.138/doku.php?id=%E6%9C%9F%E6%9D%83" text:style-name="Internet_20_link" text:visited-style-name="Visited_20_Internet_20_Link">期权</text:a>的与众不同之处在于其非线性的损益结构。如图1-3，对于成本为1800元/吨的期货<text:a xlink:type="simple" xlink:href="http://118.31.72.138/doku.php?id=%E5%A4%9A%E5%A4%B4%E9%83%A8%E4%BD%8D" text:style-name="Internet_20_link" text:visited-style-name="Visited_20_Internet_20_Link">多头部位</text:a>，价格每上涨一元，价格每下跌一元，部位亏损就增加一元。对于<text:a xlink:type="simple" xlink:href="http://118.31.72.138/doku.php?id=%E6%9C%9F%E8%B4%A7" text:style-name="Internet_20_link" text:visited-style-name="Visited_20_Internet_20_Link">期货</text:a><text:a xlink:type="simple" xlink:href="http://118.31.72.138/doku.php?id=%E7%A9%BA%E5%A4%B4%E9%83%A8%E4%BD%8D" text:style-name="Internet_20_link" text:visited-style-name="Visited_20_Internet_20_Link">空头部位</text:a>，则正好相反。损益1800期货价格期货部位损益图，是执行价格为1800元买权<text:a xlink:type="simple" xlink:href="http://118.31.72.138/doku.php?id=%E5%A4%9A%E5%A4%B4" text:style-name="Internet_20_link" text:visited-style-name="Visited_20_Internet_20_Link">多头</text:a>的损益图。其到期损益图是条折线而不是一条直线，在<text:a xlink:type="simple" xlink:href="http://118.31.72.138/doku.php?id=%E6%89%A7%E8%A1%8C%E4%BB%B7%E6%A0%BC" text:style-name="Internet_20_link" text:visited-style-name="Visited_20_Internet_20_Link">执行价格</text:a>的位置发生折角。如果期货价格小于期权执行价格，买权处于虚值状态，在到期时没有价值。买权的买方将损失全部的<text:a xlink:type="simple" xlink:href="http://118.31.72.138/doku.php?id=%E6%9D%83%E5%88%A9%E9%87%91" text:style-name="Internet_20_link" text:visited-style-name="Visited_20_Internet_20_Link">权利金</text:a>20元，但无论期货价格跌有多深，买权的买方的亏损都不会再随之增加；如果到期<text:a xlink:type="simple" xlink:href="http://118.31.72.138/doku.php?id=%E6%9C%9F%E8%B4%A7%E4%BB%B7%E6%A0%BC" text:style-name="Internet_20_link" text:visited-style-name="Visited_20_Internet_20_Link">期货价格</text:a>为1820元，则买权处于损益平衡状态；如果期货价格大于<text:a xlink:type="simple" xlink:href="http://118.31.72.138/doku.php?id=%E6%9C%9F%E6%9D%83" text:style-name="Internet_20_link" text:visited-style-name="Visited_20_Internet_20_Link">期权</text:a>执行价格，此时买权多头与期货<text:a xlink:type="simple" xlink:href="http://118.31.72.138/doku.php?id=%E5%A4%9A%E5%A4%B4%E9%83%A8%E4%BD%8D" text:style-name="Internet_20_link" text:visited-style-name="Visited_20_Internet_20_Link">多头部位</text:a>的性质相同，买权的损益与期货价格的变化之间开始呈同向变动关系。正是期权的非线性的损益结构，才使期权在风险管理、<text:a xlink:type="simple" xlink:href="http://118.31.72.138/doku.php?id=%E7%BB%84%E5%90%88%E6%8A%95%E8%B5%84" text:style-name="Internet_20_link" text:visited-style-name="Visited_20_Internet_20_Link">组合投资</text:a>方面具有了明显的优势。通过不同期权、期权与其他投资工具的组合，投资者可以构造出不同<text:a xlink:type="simple" xlink:href="http://118.31.72.138/doku.php?id=%E9%A3%8E%E9%99%A9%E6%94%B6%E7%9B%8A" text:style-name="Internet_20_link" text:visited-style-name="Visited_20_Internet_20_Link">风险收益</text:a>状况的<text:a xlink:type="simple" xlink:href="http://118.31.72.138/doku.php?id=%E6%8A%95%E8%B5%84%E7%BB%84%E5%90%88" text:style-name="Internet_20_link" text:visited-style-name="Visited_20_Internet_20_Link">投资组合</text:a>。</text:p>
        </text:list-item>
        <text:list-item>
          <text:p text:style-name="List_20_1_Content_Last"> 期权交易的风险期权交易中，买卖双方的权利义务不同，使买卖双方面临着不同的风险状况。对于期权交易者来说，买方与<text:a xlink:type="simple" xlink:href="http://118.31.72.138/doku.php?id=%E5%8D%96%E6%96%B9" text:style-name="Internet_20_link" text:visited-style-name="Visited_20_Internet_20_Link">卖方</text:a>部位的均面临着<text:a xlink:type="simple" xlink:href="http://118.31.72.138/doku.php?id=%E6%9D%83%E5%88%A9%E9%87%91" text:style-name="Internet_20_link" text:visited-style-name="Visited_20_Internet_20_Link">权利金</text:a>不利变化的风险。这点与<text:a xlink:type="simple" xlink:href="http://118.31.72.138/doku.php?id=%E6%9C%9F%E8%B4%A7" text:style-name="Internet_20_link" text:visited-style-name="Visited_20_Internet_20_Link">期货</text:a>相同，即在权利金的范围内，如果买的低而卖的高，<text:a xlink:type="simple" xlink:href="http://118.31.72.138/doku.php?id=%E5%B9%B3%E4%BB%93" text:style-name="Internet_20_link" text:visited-style-name="Visited_20_Internet_20_Link">平仓</text:a>就能获利。相反则亏损。与期货不同的是，<text:a xlink:type="simple" xlink:href="http://118.31.72.138/doku.php?id=%E6%9C%9F%E6%9D%83" text:style-name="Internet_20_link" text:visited-style-name="Visited_20_Internet_20_Link">期权</text:a><text:a xlink:type="simple" xlink:href="http://118.31.72.138/doku.php?id=%E5%A4%9A%E5%A4%B4" text:style-name="Internet_20_link" text:visited-style-name="Visited_20_Internet_20_Link">多头</text:a>的风险底线已经确定和支付，其风险控制在权利金范围内。期权<text:a xlink:type="simple" xlink:href="http://118.31.72.138/doku.php?id=%E7%A9%BA%E5%A4%B4%E6%8C%81%E4%BB%93" text:style-name="Internet_20_link" text:visited-style-name="Visited_20_Internet_20_Link">空头持仓</text:a>的风险则存在与期货部位相同的不确定性。由于<text:a xlink:type="simple" xlink:href="http://118.31.72.138/doku.php?id=%E6%9C%9F%E6%9D%83%E5%8D%96%E6%96%B9" text:style-name="Internet_20_link" text:visited-style-name="Visited_20_Internet_20_Link">期权卖方</text:a>收到的权利金能够为其提供相应的担保，从而在价格发生不利变动时，能够抵消期权卖方的部份<text:a xlink:type="simple" xlink:href="http://118.31.72.138/doku.php?id=%E6%8D%9F%E5%A4%B1" text:style-name="Internet_20_link" text:visited-style-name="Visited_20_Internet_20_Link">损失</text:a>。虽然<text:a xlink:type="simple" xlink:href="http://118.31.72.138/doku.php?id=%E6%9C%9F%E6%9D%83%E4%B9%B0%E6%96%B9" text:style-name="Internet_20_link" text:visited-style-name="Visited_20_Internet_20_Link">期权买方</text:a>的风险有限，但其亏损的比例却有可能是100%，有限的亏损加起来就变成了较大的亏损。期权卖方可以收到<text:a xlink:type="simple" xlink:href="http://118.31.72.138/doku.php?id=%E6%9D%83%E5%88%A9%E9%87%91" text:style-name="Internet_20_link" text:visited-style-name="Visited_20_Internet_20_Link">权利金</text:a>，一旦价格发生较大的不利变化或者<text:a xlink:type="simple" xlink:href="http://118.31.72.138/doku.php?id=%E6%B3%A2%E5%8A%A8%E7%8E%87" text:style-name="Internet_20_link" text:visited-style-name="Visited_20_Internet_20_Link">波动率</text:a>大幅升高，尽管<text:a xlink:type="simple" xlink:href="http://118.31.72.138/doku.php?id=%E6%9C%9F%E8%B4%A7" text:style-name="Internet_20_link" text:visited-style-name="Visited_20_Internet_20_Link">期货</text:a>的价格不可能跌至零，也不可能无限上涨，但从<text:a xlink:type="simple" xlink:href="http://118.31.72.138/doku.php?id=%E8%B5%84%E9%87%91%E7%AE%A1%E7%90%86" text:style-name="Internet_20_link" text:visited-style-name="Visited_20_Internet_20_Link">资金管理</text:a>的角度来讲，对于许多交易者来说，此时的损失已相当于“无限”了。因此，在进行期权投资之前，投资者一定要全面客观地认识期权交易的风险。</text:p>
        </text:list-item>
      </text:list>
      <text:h text:style-name="Heading_20_2" text:outline-level="2"><text:bookmark-start text:name="__RefHeading___期权交易举例说明_9"/><text:bookmark-start text:name="期权交易举例说明"/>期权交易举例说明<text:bookmark-end text:name="__RefHeading___期权交易举例说明_9"/><text:bookmark-end text:name="期权交易举例说明"/></text:h>
      <text:list text:style-name="List_20_1" text:continue-numbering="false">
        <text:list-item>
          <text:p text:style-name="List_20_1_Content_First"> 看涨<text:a xlink:type="simple" xlink:href="http://118.31.72.138/doku.php?id=%E6%9C%9F%E6%9D%83" text:style-name="Internet_20_link" text:visited-style-name="Visited_20_Internet_20_Link">期权</text:a>：1月1日，标的物是<text:a xlink:type="simple" xlink:href="http://118.31.72.138/doku.php?id=%E9%93%9C%E6%9C%9F%E8%B4%A7" text:style-name="Internet_20_link" text:visited-style-name="Visited_20_Internet_20_Link">铜期货</text:a>，它的期权执行价格为1850美元/吨。A买入这个权利，付出5美元；B卖出这个权利，收入5美元。2月1日，铜期货价上涨至1905美元/吨，<text:a xlink:type="simple" xlink:href="http://118.31.72.138/doku.php?id=%E7%9C%8B%E6%B6%A8%E6%9C%9F%E6%9D%83" text:style-name="Internet_20_link" text:visited-style-name="Visited_20_Internet_20_Link">看涨期权</text:a>的价格涨至55美元。A可采取两个策略：行使权利－－A有权按1850美元/吨的价格从B手中买入铜期货；B在A提出这个行使<text:a xlink:type="simple" xlink:href="http://118.31.72.138/doku.php?id=%E6%9C%9F%E6%9D%83" text:style-name="Internet_20_link" text:visited-style-name="Visited_20_Internet_20_Link">期权</text:a>的要求后，必须予以满足，即便B手中没有铜，也只能以1905美元/吨的市价在期货市场上买入而以1850美元/吨的执行价卖给A，而A可以1905美元/吨的市价在期货市场上抛出，获利50美元。B则<text:a xlink:type="simple" xlink:href="http://118.31.72.138/doku.php?id=%E6%8D%9F%E5%A4%B1" text:style-name="Internet_20_link" text:visited-style-name="Visited_20_Internet_20_Link">损失</text:a>50美元。如果铜价下跌，即<text:a xlink:type="simple" xlink:href="http://118.31.72.138/doku.php?id=%E9%93%9C%E6%9C%9F%E8%B4%A7" text:style-name="Internet_20_link" text:visited-style-name="Visited_20_Internet_20_Link">铜期货</text:a>市价低于<text:a xlink:type="simple" xlink:href="http://118.31.72.138/doku.php?id=%E6%95%B2%E5%AE%9A%E4%BB%B7%E6%A0%BC" text:style-name="Internet_20_link" text:visited-style-name="Visited_20_Internet_20_Link">敲定价格</text:a>1850美元/吨，A就会放弃这个权利，只损失5美元<text:a xlink:type="simple" xlink:href="http://118.31.72.138/doku.php?id=%E6%9D%83%E5%88%A9%E9%87%91" text:style-name="Internet_20_link" text:visited-style-name="Visited_20_Internet_20_Link">权利金</text:a>，B则净赚5美元。</text:p>
        </text:list-item>
        <text:list-item>
          <text:p text:style-name="List_20_1_Content_Last"> <text:a xlink:type="simple" xlink:href="http://118.31.72.138/doku.php?id=%E7%9C%8B%E8%B7%8C%E6%9C%9F%E6%9D%83" text:style-name="Internet_20_link" text:visited-style-name="Visited_20_Internet_20_Link">看跌期权</text:a>：1月1日，铜期货的执行价格为1750美元/吨，A买入这个权利，付出5美元；B卖出这个权利，收入5美元。2月1日，铜价跌至1695美元/吨，看跌期权的价格涨至55美元。此时，A可采取两个策略：行使权利－－A可以按1695美元/吨的市价从市场上买入铜，而以1750美元/吨的价格卖给B，B必须接受，A从中获利50美元，B<text:a xlink:type="simple" xlink:href="http://118.31.72.138/doku.php?id=%E6%8D%9F%E5%A4%B1" text:style-name="Internet_20_link" text:visited-style-name="Visited_20_Internet_20_Link">损失</text:a>50美元。售出权利－－A可以55美元的价格售出看跌期权。A获利50美元。如果<text:a xlink:type="simple" xlink:href="http://118.31.72.138/doku.php?id=%E9%93%9C%E6%9C%9F%E8%B4%A7" text:style-name="Internet_20_link" text:visited-style-name="Visited_20_Internet_20_Link">铜期货</text:a>价格上涨，A就会放弃这个权利而损失5美元，B则净得5美元。通过上面的例子，可以得出以下结论：一是作为<text:a xlink:type="simple" xlink:href="http://118.31.72.138/doku.php?id=%E6%9C%9F%E6%9D%83" text:style-name="Internet_20_link" text:visited-style-name="Visited_20_Internet_20_Link">期权</text:a>的买方（无论是<text:a xlink:type="simple" xlink:href="http://118.31.72.138/doku.php?id=%E7%9C%8B%E6%B6%A8%E6%9C%9F%E6%9D%83" text:style-name="Internet_20_link" text:visited-style-name="Visited_20_Internet_20_Link">看涨期权</text:a>还是<text:a xlink:type="simple" xlink:href="http://118.31.72.138/doku.php?id=%E7%9C%8B%E8%B7%8C%E6%9C%9F%E6%9D%83" text:style-name="Internet_20_link" text:visited-style-name="Visited_20_Internet_20_Link">看跌期权</text:a>）只有权利而无义务，他的风险是有限的（亏损最大值为<text:a xlink:type="simple" xlink:href="http://118.31.72.138/doku.php?id=%E6%9D%83%E5%88%A9%E9%87%91" text:style-name="Internet_20_link" text:visited-style-name="Visited_20_Internet_20_Link">权利金</text:a>），但在理论上获利是无限的。二是作为期权的<text:a xlink:type="simple" xlink:href="http://118.31.72.138/doku.php?id=%E5%8D%96%E6%96%B9" text:style-name="Internet_20_link" text:visited-style-name="Visited_20_Internet_20_Link">卖方</text:a>（无论是看涨期权还是看跌期权）只有义务而无权利，在理论上他的风险是无限的，但收益是有限的（收益最大值为权利金）。三是期权的买方无需付出<text:a xlink:type="simple" xlink:href="http://118.31.72.138/doku.php?id=%E4%BF%9D%E8%AF%81%E9%87%91" text:style-name="Internet_20_link" text:visited-style-name="Visited_20_Internet_20_Link">保证金</text:a>，卖方则必须支付保证金以作为必须履行义务的财务担保。期权是适应国际上金融机构和企业等控制风险、锁定成本的需要而出现的一种重要的避险<text:a xlink:type="simple" xlink:href="http://118.31.72.138/doku.php?id=%E8%A1%8D%E7%94%9F%E5%B7%A5%E5%85%B7" text:style-name="Internet_20_link" text:visited-style-name="Visited_20_Internet_20_Link">衍生工具</text:a>。1997年诺贝尔经济学奖授给了期权定价公式（<text:a xlink:type="simple" xlink:href="http://118.31.72.138/doku.php?id=%E5%B8%83%E8%8E%B1%E5%85%8B_%E6%96%AF%E7%A7%91%E5%B0%94%E6%96%AF%E5%85%AC%E5%BC%8F" text:style-name="Internet_20_link" text:visited-style-name="Visited_20_Internet_20_Link">布莱克－斯科尔斯公式</text:a>）的发明人，这也说明国际经济学界对于期权研究的重视。</text:p>
        </text:list-item>
      </text:list>
      <text:h text:style-name="Heading_20_2" text:outline-level="2"><text:bookmark-start text:name="__RefHeading___期权交易交易区别_10"/><text:bookmark-start text:name="期权交易交易区别"/>期权交易交易区别<text:bookmark-end text:name="__RefHeading___期权交易交易区别_10"/><text:bookmark-end text:name="期权交易交易区别"/></text:h>
      <text:p text:style-name="Text_20_body">期权交易标物不同期货交易的标的物是商品或<text:a xlink:type="simple" xlink:href="http://118.31.72.138/doku.php?id=%E6%9C%9F%E8%B4%A7%E5%90%88%E7%BA%A6" text:style-name="Internet_20_link" text:visited-style-name="Visited_20_Internet_20_Link">期货合约</text:a>，而<text:a xlink:type="simple" xlink:href="http://118.31.72.138/doku.php?id=%E6%9C%9F%E6%9D%83" text:style-name="Internet_20_link" text:visited-style-name="Visited_20_Internet_20_Link">期权</text:a>交易的标的物则是一种商品或期货合约选择权的买卖权利。期权交易称性不同<text:a xlink:type="simple" xlink:href="http://118.31.72.138/doku.php?id=%E6%9C%9F%E6%9D%83" text:style-name="Internet_20_link" text:visited-style-name="Visited_20_Internet_20_Link">期权</text:a>是单向合约，期权的买方在支付保险金后即取得履行或不履行买卖<text:a xlink:type="simple" xlink:href="http://118.31.72.138/doku.php?id=%E6%9C%9F%E6%9D%83%E5%90%88%E7%BA%A6" text:style-name="Internet_20_link" text:visited-style-name="Visited_20_Internet_20_Link">期权合约</text:a>的权利，而不必承担义务；<text:a xlink:type="simple" xlink:href="http://118.31.72.138/doku.php?id=%E6%9C%9F%E8%B4%A7%E5%90%88%E5%90%8C" text:style-name="Internet_20_link" text:visited-style-name="Visited_20_Internet_20_Link">期货合同</text:a>则是双向合约，交易双方都要承担<text:a xlink:type="simple" xlink:href="http://118.31.72.138/doku.php?id=%E6%9C%9F%E8%B4%A7%E5%90%88%E7%BA%A6" text:style-name="Internet_20_link" text:visited-style-name="Visited_20_Internet_20_Link">期货合约</text:a>到期<text:a xlink:type="simple" xlink:href="http://118.31.72.138/doku.php?id=%E4%BA%A4%E5%89%B2" text:style-name="Internet_20_link" text:visited-style-name="Visited_20_Internet_20_Link">交割</text:a>的义务。如果不愿实际交割，则必须在有效期内<text:a xlink:type="simple" xlink:href="http://118.31.72.138/doku.php?id=%E5%AF%B9%E5%86%B2" text:style-name="Internet_20_link" text:visited-style-name="Visited_20_Internet_20_Link">对冲</text:a>。</text:p>
      <text:p text:style-name="Text_20_body">期权交易履约不同<text:a xlink:type="simple" xlink:href="http://118.31.72.138/doku.php?id=%E6%9C%9F%E8%B4%A7%E5%90%88%E7%BA%A6" text:style-name="Internet_20_link" text:visited-style-name="Visited_20_Internet_20_Link">期货合约</text:a>的买卖双方都要交纳一定数额的<text:a xlink:type="simple" xlink:href="http://118.31.72.138/doku.php?id=%E5%B1%A5%E7%BA%A6%E4%BF%9D%E8%AF%81%E9%87%91" text:style-name="Internet_20_link" text:visited-style-name="Visited_20_Internet_20_Link">履约保证金</text:a>；而在<text:a xlink:type="simple" xlink:href="http://118.31.72.138/doku.php?id=%E6%9C%9F%E6%9D%83" text:style-name="Internet_20_link" text:visited-style-name="Visited_20_Internet_20_Link">期权</text:a>交易中，买方不需交纳履约保证金，只要求<text:a xlink:type="simple" xlink:href="http://118.31.72.138/doku.php?id=%E5%8D%96%E6%96%B9" text:style-name="Internet_20_link" text:visited-style-name="Visited_20_Internet_20_Link">卖方</text:a>交纳履约保证金，以表明他具有相应的履行<text:a xlink:type="simple" xlink:href="http://118.31.72.138/doku.php?id=%E6%9C%9F%E6%9D%83%E5%90%88%E7%BA%A6" text:style-name="Internet_20_link" text:visited-style-name="Visited_20_Internet_20_Link">期权合约</text:a>的财力。期权交易现金不同在<text:a xlink:type="simple" xlink:href="http://118.31.72.138/doku.php?id=%E6%9C%9F%E6%9D%83" text:style-name="Internet_20_link" text:visited-style-name="Visited_20_Internet_20_Link">期权</text:a>交易中，买方要向<text:a xlink:type="simple" xlink:href="http://118.31.72.138/doku.php?id=%E5%8D%96%E6%96%B9" text:style-name="Internet_20_link" text:visited-style-name="Visited_20_Internet_20_Link">卖方</text:a>支付<text:a xlink:type="simple" xlink:href="http://118.31.72.138/doku.php?id=%E4%BF%9D%E9%99%A9%E8%B4%B9" text:style-name="Internet_20_link" text:visited-style-name="Visited_20_Internet_20_Link">保险费</text:a>，这是期权的价格，大约为交易商品或<text:a xlink:type="simple" xlink:href="http://118.31.72.138/doku.php?id=%E6%9C%9F%E8%B4%A7%E5%90%88%E7%BA%A6" text:style-name="Internet_20_link" text:visited-style-name="Visited_20_Internet_20_Link">期货合约</text:a>价格的5%～10%；<text:a xlink:type="simple" xlink:href="http://118.31.72.138/doku.php?id=%E6%9C%9F%E6%9D%83%E5%90%88%E7%BA%A6" text:style-name="Internet_20_link" text:visited-style-name="Visited_20_Internet_20_Link">期权合约</text:a>可以流通，其保险费则要根据交易商品或期货合约市场价格的变化而变化。</text:p>
      <text:p text:style-name="Text_20_body">在期货交易中，买卖双方都要交纳期货合约<text:a xlink:type="simple" xlink:href="http://118.31.72.138/doku.php?id=%E9%9D%A2%E5%80%BC" text:style-name="Internet_20_link" text:visited-style-name="Visited_20_Internet_20_Link">面值</text:a>5%～10%的<text:a xlink:type="simple" xlink:href="http://118.31.72.138/doku.php?id=%E5%88%9D%E5%A7%8B%E4%BF%9D%E8%AF%81%E9%87%91" text:style-name="Internet_20_link" text:visited-style-name="Visited_20_Internet_20_Link">初始保证金</text:a>，在交易期间还要根据价格变动对亏损方收取<text:a xlink:type="simple" xlink:href="http://118.31.72.138/doku.php?id=%E8%BF%BD%E5%8A%A0%E4%BF%9D%E8%AF%81%E9%87%91" text:style-name="Internet_20_link" text:visited-style-name="Visited_20_Internet_20_Link">追加保证金</text:a>；盈利方则可提取多余保证金。期权交易特点不同<text:a xlink:type="simple" xlink:href="http://118.31.72.138/doku.php?id=%E6%9C%9F%E6%9D%83%E4%B9%B0%E6%96%B9" text:style-name="Internet_20_link" text:visited-style-name="Visited_20_Internet_20_Link">期权买方</text:a>的收益随市场价格的变化而波动，是不固定的，其亏损则只限于购买期权的<text:a xlink:type="simple" xlink:href="http://118.31.72.138/doku.php?id=%E4%BF%9D%E9%99%A9%E8%B4%B9" text:style-name="Internet_20_link" text:visited-style-name="Visited_20_Internet_20_Link">保险费</text:a>；<text:a xlink:type="simple" xlink:href="http://118.31.72.138/doku.php?id=%E5%8D%96%E6%96%B9" text:style-name="Internet_20_link" text:visited-style-name="Visited_20_Internet_20_Link">卖方</text:a>的收益只是出售期权的保险费，其亏损则是不固定的。<text:a xlink:type="simple" xlink:href="http://118.31.72.138/doku.php?id=%E6%9C%9F%E8%B4%A7" text:style-name="Internet_20_link" text:visited-style-name="Visited_20_Internet_20_Link">期货</text:a>的交易双方则都面临着无限的盈利和无止境的亏损。</text:p>
      <text:p text:style-name="Text_20_body">期权交易效果不同<text:a xlink:type="simple" xlink:href="http://118.31.72.138/doku.php?id=%E6%9C%9F%E8%B4%A7" text:style-name="Internet_20_link" text:visited-style-name="Visited_20_Internet_20_Link">期货</text:a>的套期保值不是对期货而是对<text:a xlink:type="simple" xlink:href="http://118.31.72.138/doku.php?id=%E6%9C%9F%E8%B4%A7%E5%90%88%E7%BA%A6" text:style-name="Internet_20_link" text:visited-style-name="Visited_20_Internet_20_Link">期货合约</text:a>的标的<text:a xlink:type="simple" xlink:href="http://118.31.72.138/doku.php?id=%E9%87%91%E8%9E%8D%E5%B7%A5%E5%85%B7" text:style-name="Internet_20_link" text:visited-style-name="Visited_20_Internet_20_Link">金融工具</text:a>的实物（<text:a xlink:type="simple" xlink:href="http://118.31.72.138/doku.php?id=%E7%8E%B0%E8%B4%A7" text:style-name="Internet_20_link" text:visited-style-name="Visited_20_Internet_20_Link">现货</text:a>）进行保值，由于期货和<text:a xlink:type="simple" xlink:href="http://118.31.72.138/doku.php?id=%E7%8E%B0%E8%B4%A7%E4%BB%B7%E6%A0%BC" text:style-name="Internet_20_link" text:visited-style-name="Visited_20_Internet_20_Link">现货价格</text:a>的运动方向会最终趋同，故套期保值能收到保护现货价格和边际利润的效果。<text:a xlink:type="simple" xlink:href="http://118.31.72.138/doku.php?id=%E6%9C%9F%E6%9D%83" text:style-name="Internet_20_link" text:visited-style-name="Visited_20_Internet_20_Link">期权</text:a>也能套期保值，对买方来说，即使放弃履约，也只<text:a xlink:type="simple" xlink:href="http://118.31.72.138/doku.php?id=%E6%8D%9F%E5%A4%B1" text:style-name="Internet_20_link" text:visited-style-name="Visited_20_Internet_20_Link">损失</text:a><text:a xlink:type="simple" xlink:href="http://118.31.72.138/doku.php?id=%E4%BF%9D%E9%99%A9%E8%B4%B9" text:style-name="Internet_20_link" text:visited-style-name="Visited_20_Internet_20_Link">保险费</text:a>，对其购买资金保了值；对<text:a xlink:type="simple" xlink:href="http://118.31.72.138/doku.php?id=%E5%8D%96%E6%96%B9" text:style-name="Internet_20_link" text:visited-style-name="Visited_20_Internet_20_Link">卖方</text:a>来说，要么按<text:a xlink:type="simple" xlink:href="http://118.31.72.138/doku.php?id=%E5%8E%9F%E4%BB%B7" text:style-name="Internet_20_link" text:visited-style-name="Visited_20_Internet_20_Link">原价</text:a>出售商品，要么得到保险费也同样保了值。操作上国内没有<text:a xlink:type="simple" xlink:href="http://118.31.72.138/doku.php?id=%E6%9C%9F%E8%B4%A7%E6%9C%9F%E6%9D%83" text:style-name="Internet_20_link" text:visited-style-name="Visited_20_Internet_20_Link">期货期权</text:a>，可以参照一下<text:a xlink:type="simple" xlink:href="http://118.31.72.138/doku.php?id=%E6%9D%83%E8%AF%81" text:style-name="Internet_20_link" text:visited-style-name="Visited_20_Internet_20_Link">权证</text:a>，他是一种简单的<text:a xlink:type="simple" xlink:href="http://118.31.72.138/doku.php?id=%E8%82%A1%E7%A5%A8%E6%9C%9F%E6%9D%83" text:style-name="Internet_20_link" text:visited-style-name="Visited_20_Internet_20_Link">股票期权</text:a>。期货的操作就像目前国内3个交易多是品种一样，世界上各个交易所的<text:a xlink:type="simple" xlink:href="http://118.31.72.138/doku.php?id=%E4%BA%A4%E6%98%93%E8%A7%84%E5%88%99" text:style-name="Internet_20_link" text:visited-style-name="Visited_20_Internet_20_Link">交易规则</text:a>没有完全相同，但原理基本相同。</text:p>
      <text:h text:style-name="Heading_20_2" text:outline-level="2"><text:bookmark-start text:name="__RefHeading___期权交易合同交易_11"/><text:bookmark-start text:name="期权交易合同交易"/>期权交易合同交易<text:bookmark-end text:name="__RefHeading___期权交易合同交易_11"/><text:bookmark-end text:name="期权交易合同交易"/></text:h>
      <text:p text:style-name="Text_20_body">做<text:a xlink:type="simple" xlink:href="http://118.31.72.138/doku.php?id=%E6%9C%9F%E6%9D%83" text:style-name="Internet_20_link" text:visited-style-name="Visited_20_Internet_20_Link">期权</text:a>交易需签订期权合同，期权交易的合同通常包括交易的币种、数量、时间、<text:a xlink:type="simple" xlink:href="http://118.31.72.138/doku.php?id=%E4%BA%A4%E5%89%B2" text:style-name="Internet_20_link" text:visited-style-name="Visited_20_Internet_20_Link">交割</text:a>方式（美式或欧式）、<text:a xlink:type="simple" xlink:href="http://118.31.72.138/doku.php?id=%E4%BF%9D%E9%99%A9%E8%B4%B9%E7%8E%87" text:style-name="Internet_20_link" text:visited-style-name="Visited_20_Internet_20_Link">保险费率</text:a>（<text:a xlink:type="simple" xlink:href="http://118.31.72.138/doku.php?id=%E6%9C%9F%E6%9D%83%E4%BB%B7%E6%A0%BC" text:style-name="Internet_20_link" text:visited-style-name="Visited_20_Internet_20_Link">期权价格</text:a>）等内容。合约签订的第二天，买方需向<text:a xlink:type="simple" xlink:href="http://118.31.72.138/doku.php?id=%E5%8D%96%E6%96%B9" text:style-name="Internet_20_link" text:visited-style-name="Visited_20_Internet_20_Link">卖方</text:a>支付的保险费（1%-5%）。一经付清，便获期权。卖方在接受买方支付的保险费后，便要承担合约期间<text:a xlink:type="simple" xlink:href="http://118.31.72.138/doku.php?id=%E6%B1%87%E7%8E%87" text:style-name="Internet_20_link" text:visited-style-name="Visited_20_Internet_20_Link">汇率</text:a>波动的风险。<text:a xlink:type="simple" xlink:href="http://118.31.72.138/doku.php?id=%E6%9C%9F%E6%9D%83%E5%90%88%E7%BA%A6" text:style-name="Internet_20_link" text:visited-style-name="Visited_20_Internet_20_Link">期权合约</text:a>的买方称为合同持有人，通常为厂商。期权合约的卖方称为合同签署人，通常是外汇银行。词条图册更多图册</text:p>
      <text:h text:style-name="Heading_20_2" text:outline-level="2"><text:bookmark-start text:name="__RefHeading___参考资料_12"/><text:bookmark-start text:name="参考资料"/>参考资料<text:bookmark-end text:name="__RefHeading___参考资料_12"/><text:bookmark-end text:name="参考资料"/></text:h>
      <text:list text:style-name="Numbering_20_1" text:continue-numbering="false">
        <text:list-item>
          <text:p text:style-name="Numbering_20_1_Content_First"> 《调查：二元期权在中国市场将于2013年底和2014年达到交易高峰》和讯．2013-12-02[引用日期2014-05-27]</text:p>
        </text:list-item>
        <text:list-item>
          <text:p text:style-name="Numbering_20_1_Content_Last"> Easy-forex， 易信5月推出期权产品．凤凰网[引用日期2014-08-2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期权交易</dc:title>
  </office:meta>
</office:document-meta>
</file>