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期权合同"/><text:bookmark-start text:name="__RefHeading___期权合同_1"/><text:bookmark-start text:name="期权合同"/>期权合同<text:bookmark-end text:name="__RefHeading___期权合同_1"/><text:bookmark-end text:name="期权合同"/></text:h>
      <text:p text:style-name="Text_20_body">期权合约是一种未来的约定关系，约定是否应该履行合约期权合约是<text:a xlink:type="simple" xlink:href="http://118.31.72.138/doku.php?id=%E6%9C%9F%E8%B4%A7%E5%90%88%E7%BA%A6" text:style-name="Internet_20_link" text:visited-style-name="Visited_20_Internet_20_Link">期货合约</text:a>的一个发展，它与期货合约的区别在于期权合约的买方有权利而没有义务一定要履行合约。期权合约是指由交易所统一制定的、规定买方有权在合约规定的有效期限内以事先规定的价格买进或卖出相关期货合约的标准化合约。所谓标准化合约就是说，除了期权的价格是在市场上公开竞价形成的，合约的其他条款都是事先规定好的，具有<text:a xlink:type="simple" xlink:href="http://118.31.72.138/doku.php?id=%E6%99%AE%E9%81%8D%E6%80%A7" text:style-name="Internet_20_link" text:visited-style-name="Visited_20_Internet_20_Link">普遍性</text:a>和统一性。</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期权合同</text:p>
          </table:table-cell>
        </table:table-row>
        <table:table-row>
          <table:table-cell office:value-type="string" table:style-name="tablecell">
            <text:p text:style-name="tablealignleft">外文名</text:p>
          </table:table-cell>
          <table:table-cell office:value-type="string" table:style-name="tablecell">
            <text:p text:style-name="tablealignleft"><text:a xlink:type="simple" xlink:href="http://118.31.72.138/doku.php?id=en:option_contracts" text:style-name="Internet_20_link" text:visited-style-name="Visited_20_Internet_20_Link">option contracts</text:a></text:p>
          </table:table-cell>
        </table:table-row>
        <table:table-row>
          <table:table-cell office:value-type="string" table:style-name="tablecell">
            <text:p text:style-name="tablealignleft">产    生</text:p>
          </table:table-cell>
          <table:table-cell office:value-type="string" table:style-name="tablecell">
            <text:p text:style-name="tablealignleft">1973年, <text:a xlink:type="simple" xlink:href="http://118.31.72.138/doku.php?id=cboe" text:style-name="Internet_20_link" text:visited-style-name="Visited_20_Internet_20_Link">CBOE</text:a>推出股票看涨期权</text:p>
          </table:table-cell>
        </table:table-row>
        <table:table-row>
          <table:table-cell office:value-type="string" table:style-name="tablecell">
            <text:p text:style-name="tablealignleft">实    质</text:p>
          </table:table-cell>
          <table:table-cell office:value-type="string" table:style-name="tablecell">
            <text:p text:style-name="tablealignleft"><text:a xlink:type="simple" xlink:href="http://118.31.72.138/doku.php?id=%E6%9C%9F%E8%B4%A7%E5%90%88%E7%BA%A6" text:style-name="Internet_20_link" text:visited-style-name="Visited_20_Internet_20_Link">期货合约</text:a>的一个发展</text:p>
          </table:table-cell>
        </table:table-row>
      </table:table>
      <text:p text:style-name="Text_20_body">期权合同实质上是一份合同，在此合同中期权的卖方(<text:a xlink:type="simple" xlink:href="http://118.31.72.138/doku.php?id=en:writer" text:style-name="Internet_20_link" text:visited-style-name="Visited_20_Internet_20_Link">writer</text:a>)授予期权的买方(<text:a xlink:type="simple" xlink:href="http://118.31.72.138/doku.php?id=en:option_buyer" text:style-name="Internet_20_link" text:visited-style-name="Visited_20_Internet_20_Link">option buyer</text:a>)在规定的时间内(或规定的日期)以确定的价格从卖方处购买或卖给卖方一定资产的权利。买方付出一定货币(期权价格)购入此权利，但并非一定要行使，而只是在执行价格对自己有利时才行使。按照执行时间的不同分为欧式期权和美式期权。如果期权只在到期日才执行被称作欧式期权；如果期权在到期日之前任何时间都能执行则称作美式期权。按照购买者预期的不同分为看涨期权和看跌期权。如果期权的购买者得到的是买的权利，就称作看涨期权，因为他对标的资产的价格看涨。如果期权的购买者得到的是卖的权利，就称作看跌期权，因为他对标的资产的价格看跌。</text:p>
      <text:h text:style-name="Heading_20_2" text:outline-level="2"><text:bookmark-start text:name="__RefHeading___合约概述_2"/><text:bookmark-start text:name="合约概述"/>合约概述<text:bookmark-end text:name="__RefHeading___合约概述_2"/><text:bookmark-end text:name="合约概述"/></text:h>
      <text:p text:style-name="Text_20_body">期权合约的产生：1973年</text:p>
      <text:p text:style-name="Text_20_body"><text:a xlink:type="simple" xlink:href="http://118.31.72.138/doku.php?id=%E8%8A%9D%E5%8A%A0%E5%93%A5%E6%9C%9F%E6%9D%83%E4%BA%A4%E6%98%93%E6%89%80" text:style-name="Internet_20_link" text:visited-style-name="Visited_20_Internet_20_Link">芝加哥期权交易所</text:a>（<text:a xlink:type="simple" xlink:href="http://118.31.72.138/doku.php?id=cboe" text:style-name="Internet_20_link" text:visited-style-name="Visited_20_Internet_20_Link">CBOE</text:a>）推出股票看涨期权。期权合约是<text:a xlink:type="simple" xlink:href="http://118.31.72.138/doku.php?id=%E6%9C%9F%E8%B4%A7%E5%90%88%E7%BA%A6" text:style-name="Internet_20_link" text:visited-style-name="Visited_20_Internet_20_Link">期货合约</text:a>的一个发展，它与期货合约的区别在于期权合约的买方有权利而没有义务一定要履行合约。期权合约是指由交易所统一制定的、规定买方有权在合约规定的有效期限内以事先规定的价格买进或卖出相关期货合约的标准化合约。所谓标准化合约就是说，除了期权的价格是在市场上公开竞价形成的，合约的其他条款都是事先规定好的，具有普遍性和统一性。期权合约的内容包括：合约名称、交易单位、报价单位、最小变动价位、每日价格最大波动限制、<text:a xlink:type="simple" xlink:href="http://118.31.72.138/doku.php?id=%E6%89%A7%E8%A1%8C%E4%BB%B7%E6%A0%BC" text:style-name="Internet_20_link" text:visited-style-name="Visited_20_Internet_20_Link">执行价格</text:a>、执行价格间距、<text:a xlink:type="simple" xlink:href="http://118.31.72.138/doku.php?id=%E5%90%88%E7%BA%A6%E6%9C%88%E4%BB%BD" text:style-name="Internet_20_link" text:visited-style-name="Visited_20_Internet_20_Link">合约月份</text:a>、交易时间、<text:a xlink:type="simple" xlink:href="http://118.31.72.138/doku.php?id=%E6%9C%80%E5%90%8E%E4%BA%A4%E6%98%93%E6%97%A5" text:style-name="Internet_20_link" text:visited-style-name="Visited_20_Internet_20_Link">最后交易日</text:a>、合约到期日、交易手续费、交易代码、上市交易所。</text:p>
      <text:p text:style-name="Text_20_body">期权合约主要有三项要素：<text:a xlink:type="simple" xlink:href="http://118.31.72.138/doku.php?id=%E6%9D%83%E5%88%A9%E9%87%91" text:style-name="Internet_20_link" text:visited-style-name="Visited_20_Internet_20_Link">权利金</text:a>、执行价格和合约到期日。</text:p>
      <text:h text:style-name="Heading_20_2" text:outline-level="2"><text:bookmark-start text:name="__RefHeading___内容及要素的名词解释_3"/><text:bookmark-start text:name="内容及要素的名词解释"/>内容及要素的名词解释<text:bookmark-end text:name="__RefHeading___内容及要素的名词解释_3"/><text:bookmark-end text:name="内容及要素的名词解释"/></text:h>
      <text:list text:style-name="List_20_1" text:continue-numbering="false">
        <text:list-item>
          <text:p text:style-name="List_20_1_Content_First"> <text:span text:style-name="Strong_20_Emphasis">交易单位</text:span>：是指每手期权合约所代表标的的数量。</text:p>
        </text:list-item>
        <text:list-item>
          <text:p text:style-name="List_20_1_Content"> 最小变动价位：是指买卖双方在出价时，权利金价格变动的最低单位。</text:p>
        </text:list-item>
        <text:list-item>
          <text:p text:style-name="List_20_1_Content"> 每日价格最大波动限制：是指期权合约在一个交易日中的权利金波动价格不得高于或低于规定的涨跌幅度，超出该涨跌幅度的报价视为无效。</text:p>
        </text:list-item>
        <text:list-item>
          <text:p text:style-name="List_20_1_Content"> 执行价格：是指期权的买方行使权利时事先规定的买卖价格。这一价格一经确定，则在期权有效期内，无论期权之<text:a xlink:type="simple" xlink:href="http://118.31.72.138/doku.php?id=%E6%A0%87%E7%9A%84%E7%89%A9" text:style-name="Internet_20_link" text:visited-style-name="Visited_20_Internet_20_Link">标的物</text:a>的市场价格上涨或下跌到什么水平，只要期权买方要求执行该期权，期权卖方都必须以此执行价格履行其必须履行的义务。</text:p>
        </text:list-item>
        <text:list-item>
          <text:p text:style-name="List_20_1_Content"> 执行价格间距：是指相临两个执行价格之间的差，并在期权合约中载明。在郑商所设计中的硬冬白麦期权合约中规定，在交易开始时，将以执行价格间距规定标准的整倍数列出以下执行价格：最接近相关硬冬白麦期货合约前一天结算价的执行价格（位于两个执行价格之间的，取其中较大的一个），以及高于此执行价格的3个连续的执行价格和低于此执行价格的3个连续的执行价格。</text:p>
        </text:list-item>
        <text:list-item>
          <text:p text:style-name="List_20_1_Content"> <text:a xlink:type="simple" xlink:href="http://118.31.72.138/doku.php?id=%E5%90%88%E7%BA%A6%E6%9C%88%E4%BB%BD" text:style-name="Internet_20_link" text:visited-style-name="Visited_20_Internet_20_Link">合约月份</text:a>：是指期权合约的交易月份。与期货合约不同，为了减少<text:a xlink:type="simple" xlink:href="http://118.31.72.138/doku.php?id=%E6%9C%9F%E6%9D%83" text:style-name="Internet_20_link" text:visited-style-name="Visited_20_Internet_20_Link">期权</text:a>执行对标的<text:a xlink:type="simple" xlink:href="http://118.31.72.138/doku.php?id=%E6%9C%9F%E8%B4%A7%E4%BA%A4%E6%98%93" text:style-name="Internet_20_link" text:visited-style-name="Visited_20_Internet_20_Link">期货交易</text:a>的影响，期权合约的到期日一般提前至其合约月份前的一个月内。</text:p>
        </text:list-item>
        <text:list-item>
          <text:p text:style-name="List_20_1_Content"> <text:a xlink:type="simple" xlink:href="http://118.31.72.138/doku.php?id=%E6%9C%80%E5%90%8E%E4%BA%A4%E6%98%93%E6%97%A5" text:style-name="Internet_20_link" text:visited-style-name="Visited_20_Internet_20_Link">最后交易日</text:a>：是指某一期权合约能够进行交易的最后一日。</text:p>
        </text:list-item>
        <text:list-item>
          <text:p text:style-name="List_20_1_Content"> 到期日：是指期权买方能够行使权利的最后一日。</text:p>
        </text:list-item>
        <text:list-item>
          <text:p text:style-name="List_20_1_Content"> 权利金：<text:a xlink:type="simple" xlink:href="http://118.31.72.138/doku.php?id=%E6%9D%83%E5%88%A9%E9%87%91" text:style-name="Internet_20_link" text:visited-style-name="Visited_20_Internet_20_Link">权利金</text:a>（<text:a xlink:type="simple" xlink:href="http://118.31.72.138/doku.php?id=en:premium" text:style-name="Internet_20_link" text:visited-style-name="Visited_20_Internet_20_Link">premium</text:a>）又称期权费、期权金，是期权的价格。权利金是期权合约中唯一的变量，是由买卖双方在国际<text:a xlink:type="simple" xlink:href="http://118.31.72.138/doku.php?id=%E6%9C%9F%E6%9D%83%E5%B8%82%E5%9C%BA" text:style-name="Internet_20_link" text:visited-style-name="Visited_20_Internet_20_Link">期权市场</text:a>公开竞价形成的，是期权的买方为获取期权合约所赋予的权利而必须支付给卖方的费用。对于期权的买方来说，权利金是其损失的最高限度。对于期权买方来说，<text:a xlink:type="simple" xlink:href="http://118.31.72.138/doku.php?id=%E5%8D%96%E5%87%BA%E6%9C%9F%E6%9D%83" text:style-name="Internet_20_link" text:visited-style-name="Visited_20_Internet_20_Link">卖出期权</text:a>即可得到一笔权利金收入，而不用立即<text:a xlink:type="simple" xlink:href="http://118.31.72.138/doku.php?id=%E4%BA%A4%E5%89%B2" text:style-name="Internet_20_link" text:visited-style-name="Visited_20_Internet_20_Link">交割</text:a>。</text:p>
        </text:list-item>
        <text:list-item>
          <text:p text:style-name="List_20_1_Content"> 执行价格：执行价格是指期权的买方行使权利时事先规定的买卖价格。执行价格确定后，在期权合约规定的期限内，无论价格怎样波动，只要期权的买方要求执行该期权，期权的卖方就必须以此价格履行义务。如：期权买方买入了<text:a xlink:type="simple" xlink:href="http://118.31.72.138/doku.php?id=%E7%9C%8B%E6%B6%A8%E6%9C%9F%E6%9D%83" text:style-name="Internet_20_link" text:visited-style-name="Visited_20_Internet_20_Link">看涨期权</text:a>，在期权合约的有效期内，若价格上涨，并且高于执行价格，则期权买方就有权以较低的执行价格买入期权合约规定数量的特定商品。而期权卖方也必须无条件的以较低的执行价格履行卖出义务。对于<text:a xlink:type="simple" xlink:href="http://118.31.72.138/doku.php?id=%E5%A4%96%E6%B1%87%E6%9C%9F%E6%9D%83" text:style-name="Internet_20_link" text:visited-style-name="Visited_20_Internet_20_Link">外汇期权</text:a>来说，执行价格就是外汇期权的买方行使权利时事先规定的<text:a xlink:type="simple" xlink:href="http://118.31.72.138/doku.php?id=%E6%B1%87%E7%8E%87" text:style-name="Internet_20_link" text:visited-style-name="Visited_20_Internet_20_Link">汇率</text:a>。</text:p>
        </text:list-item>
        <text:list-item>
          <text:p text:style-name="List_20_1_Content_Last"> 合约到期日：合约到期日是指期权合约必须履行的最后日期。<text:a xlink:type="simple" xlink:href="http://118.31.72.138/doku.php?id=%E6%AC%A7%E5%BC%8F%E6%9C%9F%E6%9D%83" text:style-name="Internet_20_link" text:visited-style-name="Visited_20_Internet_20_Link">欧式期权</text:a>规定只有在合约到期日方可执行期权。<text:a xlink:type="simple" xlink:href="http://118.31.72.138/doku.php?id=%E7%BE%8E%E5%BC%8F%E6%9C%9F%E6%9D%83" text:style-name="Internet_20_link" text:visited-style-name="Visited_20_Internet_20_Link">美式期权</text:a>规定在合约到期日之前的任何一个交易日（含合约到期日）均可执行期权。同一品种的期权合约的在有效期时间长短上不尽相同，按周、季度、年以及连续月等不同时间期限划分。</text:p>
        </text:list-item>
      </text:list>
      <text:h text:style-name="Heading_20_2" text:outline-level="2"><text:bookmark-start text:name="__RefHeading___期权履约_4"/><text:bookmark-start text:name="期权履约"/>期权履约<text:bookmark-end text:name="__RefHeading___期权履约_4"/><text:bookmark-end text:name="期权履约"/></text:h>
      <text:p text:style-name="Text_20_body">期权的履约有以下三种情况</text:p>
      <text:list text:style-name="List_20_1" text:continue-numbering="false">
        <text:list-item>
          <text:p text:style-name="List_20_1_Content_First"> 买卖双方都可以通过对冲的方式实施履约。</text:p>
        </text:list-item>
        <text:list-item>
          <text:p text:style-name="List_20_1_Content"> 买方也可以将期权转换为期货合约的方式履约（在期权合约规定的敲定价格水平获得一个相应的期货部位）。</text:p>
        </text:list-item>
        <text:list-item>
          <text:p text:style-name="List_20_1_Content_Last"> 任何期权到期不用，自动失效。如果期权是虚值，期权买方就不会行使期权，直到到期任期权失效。这样，期权买方最多损失所交的权利金。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期权合同</dc:title>
  </office:meta>
</office:document-meta>
</file>