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期货"/>本条目部分链接不符合格式手册规范。跨语言链接及章节标题等处的链接可能需要清理。（2015年12月11日）请协助改善此条目。参见WP:LINKSTYLE、WP:MOSIW以了解细节。突出显示跨语言链接可以便于检查。期货合约（英语：Futurescontract），简称期货（英语：Futures），是一种跨越时间的交易方式。买卖双方透过签订合约，同意按指定的时间、价格与其他交易条件，交收指定数量的现货。通常期货集中在期货交易所，以标准化合约进行买卖，但亦有部分期货合约可透过柜台交易进行买卖，称为场外交易合约。期货是一种衍生工具，按现货标的物之种类，期货可分为商品期货与金融期货两大类。参与期货交易者之中，套戥者（或称对沖者）透过买卖期货，锁定利润与成本，减低时间带来的价格波动风险。投机者则透过期货交易承担更多风险，伺机在价格波动中牟取利润。不少期货市场发展自远期合约，指一对一个别签订的跨时间买卖合同，交易细则由买卖双方自行约定。期货合约则由交易所划一标准化，让四方八面的交易者可在同一个平台上方便地撮合交易。期权（选择权）是从期货合约上再衍生出来的另一种衍生工具。</text:p>
      <text:h text:style-name="Heading_20_2" text:outline-level="2"><text:bookmark-start text:name="__RefHeading___目录_1"/><text:bookmark-start text:name="目录"/>目录<text:bookmark-end text:name="__RefHeading___目录_1"/><text:bookmark-end text:name="目录"/></text:h>
      <text:p text:style-name="Text_20_body">1发展历史2期货的种类2.1中国大陆地区的期货市场及其主要交易品种3期货的基本制度3.1保证金制度3.2每日结算制度3.3涨跌停板制度3.4持仓限额制度3.5大户报告制度3.6实物交割制度3.7强行平仓制度4概念分析4.1先买后卖4.2先卖后买5金融期货6期货市场与股票市场的分别7环球主要的期货交易所8人工喊价与电子交易9结算、交割、升贴水9.1升水（Premium）9.2贴水（Discount）10变相期货11参考条目12外部链接13参考文献</text:p>
      <text:h text:style-name="Heading_20_2" text:outline-level="2"><text:bookmark-start text:name="__RefHeading___发展历史_2"/><text:bookmark-start text:name="发展历史"/>发展历史<text:bookmark-end text:name="__RefHeading___发展历史_2"/><text:bookmark-end text:name="发展历史"/></text:h>
      <text:p text:style-name="Text_20_body">历史上最早的期货市场是江户幕府时代的日本。由于当时的稻米价格，对经济及军事活动造成很重大的影响，米商往往会根据稻米的生产以及市场对稻米的期待而决定库存米的买卖。第一个市场是大坂堂岛的「堂岛米相场会所」，各地的贸易商往往会来此以白银预先订购来年的白米，预付一笔金钱，取走了订购单，这订购单将在明年或者下一次稻米成熟时兑现，此即期货合约。在1970年代，芝加哥的CME与CBOT两家交易所曾进行多项期货产品的创新，大力发展多个金融期货品种，令金融期货成为期货市场的主流。1980年代，芝加哥的交易所开始发展电子交易平台。踏入1990年代末，各国交易所出现收购合併的趋势。中国古代已有由粮栈、粮市构成的商品信贷及远期合约制度。[来源请求]在民国年代，中国上海曾出现多个期货交易所，市场一度出现疯狂热炒。满洲国政府亦曾在东北大连、营口、奉天等15个城市设立期货交易所，主要经营大豆、豆饼、豆油期货贸易。1949年中华人民共和国成立后，期货交易所在中国大陆绝迹几十年，到1991年深圳设立期货交易所，展开另一波期货热炒风潮，各省市百花齐放，最多曾经一度同时开设超过50家期货交易所，超过全球其他国家期货交易所数目的总和。中国国务院在1994年及1998年，两次大力收紧监管，暂停多个期货品种，勒令多间交易所停止营业。自1998年后，中国大陆合法的商品期货交易所只剩下上海[1]、大连[2]、郑州[3]三所，前者经营能源与金属商品期货，后两者经营农产品期货。到2006年9月8日，中国金融期货交易所在上海挂牌成立，并于2010年4月16日推出其首项产品，沪深300股指期货。</text:p>
      <text:h text:style-name="Heading_20_2" text:outline-level="2"><text:bookmark-start text:name="__RefHeading___期货的种类_3"/><text:bookmark-start text:name="期货的种类"/>期货的种类<text:bookmark-end text:name="__RefHeading___期货的种类_3"/><text:bookmark-end text:name="期货的种类"/></text:h>
      <text:p text:style-name="Text_20_body">农产品期货：如棉花、大豆、小麦、玉米、白糖、咖啡、猪腩、菜籽油、天然橡胶、棕榈油、红酒、家禽家畜。金属期货：如铜、铝、钖、锌、镍、黄金、白银。能源期货：如原油、汽油、燃料油。新兴品种包括气温、二氧化碳和二氧化硫排放配额。金融期货:如国债期货、股指期货.中国大陆地区的期货市场及其主要交易品种上海期货交易所：黄金、白银、螺纹钢、铜、铝、锌、铅、线材（钢材的一种）、天然橡胶、燃料油郑州商品交易所：早籼稻、强筋小麦、棉花、菜籽油、菜粕、菜籽、白糖、PTA（对苯二甲酸）大连商品交易所：玉米、黄大豆、豆粕、豆油、棕榈油、塑料（LLDPE线性低密度聚乙烯）[4]、PVC（聚氯乙烯）、焦炭、焦煤中国金融期货交易所：股指（沪深300指数）、国债[5]</text:p>
      <text:h text:style-name="Heading_20_2" text:outline-level="2"><text:bookmark-start text:name="__RefHeading___期货的基本制度_4"/><text:bookmark-start text:name="期货的基本制度"/>期货的基本制度<text:bookmark-end text:name="__RefHeading___期货的基本制度_4"/><text:bookmark-end text:name="期货的基本制度"/></text:h>
      <text:p text:style-name="Text_20_body">保证金制度在期货交易中，任何交易者必须按照其所买卖期货合约价值的一定比例（通常为5-10%）缴纳资金，作为其履行期货合约的财力担保，然后才能参与期货合约的买卖，并视价格变动情况确定是否追加资金。这种制度就是保证金制度，所交的资金就是保证金。每日结算制度期货交易的结算是由交易所统一组织进行的。期货交易所实行每日无负债结算制度，又称“逐日盯市”，是指每日交易结束后，交易所按当日结算价结算所有合约的盈亏、交易保证金及手续费、税金等费用，对应收应付的款项同时划转，相应增加或减少会员的结算准备金。涨跌停板制度涨跌停板制度又称每日价格最大波动限制，即指期货合约在一个交易日中的交易价格波动不得高于或低于规定的涨跌幅度，超过该涨跌幅度的报价将被视为无效，不能成交。持仓限额制度持仓限额制度是指期货交易所为了防范操纵市场价格的行为和防止期货市场风险过度集中于少数投资者，对会员及客户的持仓数量进行限制的制度。超过限额交易所可按规定强行平仓或提高保证金比例。大户报告制度大户报告制度是指当会员或客户某品种持仓合约的投机头寸达到交易所对其规定的头寸持仓限量80%以上（含本数）时，会员或客户应向交易所报告其资金情况、头寸情况等，客户须通过经纪会员报告。大户报告制度是与持仓限额制度紧密相关的又一个防范大户操纵市场价格、控制市场风险的制度。实物交割制度实物交割制度是指交易所制定的、当期货合约到期时，交易双方将期货合约所载商品的所有权按规定进行转移了结未平仓合约的制度。强行平仓制度强行平仓制度，是指当会员或客户的交易保证金不足并未在规定的时间内补足，或者当会员或客户的持仓量超出规定的限额时，或者当会员或客户违规时，交易所为了防止风险进一步扩大，实行强行平仓的制度。简单地说就是交易所对违规者的有关持仓实行平仓的一种强制措施。</text:p>
      <text:h text:style-name="Heading_20_2" text:outline-level="2"><text:bookmark-start text:name="__RefHeading___概念分析_5"/><text:bookmark-start text:name="概念分析"/>概念分析<text:bookmark-end text:name="__RefHeading___概念分析_5"/><text:bookmark-end text:name="概念分析"/></text:h>
      <text:p text:style-name="Text_20_body">先买后卖先买：是指与他人签订一份在未来以一定价格买入一种商品的协议，或从他人手中接受这种类型的协议。后卖：指在中途将这份协议转让给他人，或者到期平仓。先卖后买先卖：是指与他人签订一份在未来以一定价格卖出一种商品的协议。或从他人手中接受这种类型的协议。后买：指在中途将这份协议转让给他人，或者到期平仓。</text:p>
      <text:h text:style-name="Heading_20_2" text:outline-level="2"><text:bookmark-start text:name="__RefHeading___金融期货_6"/><text:bookmark-start text:name="金融期货"/>金融期货<text:bookmark-end text:name="__RefHeading___金融期货_6"/><text:bookmark-end text:name="金融期货"/></text:h>
      <text:p text:style-name="Text_20_body">股指期货：如英国富时100指数、德国DAX指数、东京日经平均指数、香港恒生指数。利率期货（Interestratefutures）：利率期货是指以债券类证券为标的物的期货合约，它可以避免利率波动所引起的证券价格变动的风险。利率期货一般可分为短期利率期货和长期利率期货，前者大多以银行同业拆借中场3月期利率为标的物、后者大多以5年期以上长期债券为标的物。</text:p>
      <text:h text:style-name="Heading_20_2" text:outline-level="2"><text:bookmark-start text:name="__RefHeading___期货市场与股票市场的分别_7"/><text:bookmark-start text:name="期货市场与股票市场的分别"/>期货市场与股票市场的分别<text:bookmark-end text:name="__RefHeading___期货市场与股票市场的分别_7"/><text:bookmark-end text:name="期货市场与股票市场的分别"/></text:h>
      <text:p text:style-name="Text_20_body">期货市场是「零和游戏」，同一段时间内所有赢家赚的钱，加上交易费用等于所有输家赔的钱；期市是对现货市场风险的保险市场，以期货市场投机者的金钱为现货市场经营者提供经济保险，从而保障经济的稳定发展。投入股市的钱则不同，透过商业机构的营运业务增长，可以创造新的经济价值，若经济环境稳定，大部分人可以同时赚钱，一般回报较期市慢，风险较期市低；股市暴跌的话，大部分人可以同时输钱。期货买卖以槓桿操作，只需要在期货户口存入某百分比的开仓按金（lnitialMargin）（约为交易商品或期货合约价格的5-10%），作为应付商品或相关资产价格波动之储备，就可以买卖价值100%的期货合约，获利与风险比例均比股票高。当市场剧烈波动时，买卖股票者最多赔光所有投入资本，户口价值为零。但买卖期货者获利或亏蚀的幅度，却可以是本金的数十以至数千倍。每日收市后，期货结算所会根据收市价，计算每日结算价（SettlementPrice），来釐定未平仓合约价值，并在按金内调整未实现盈利／亏损。如未实现亏损含按金跌低于维持水准（MaintenanceMargin），持仓者就需额外缴付按金（MarginCall），否则需平仓止蚀（俗称斩仓）。</text:p>
      <text:h text:style-name="Heading_20_2" text:outline-level="2"><text:bookmark-start text:name="__RefHeading___环球主要的期货交易所_8"/><text:bookmark-start text:name="环球主要的期货交易所"/>环球主要的期货交易所<text:bookmark-end text:name="__RefHeading___环球主要的期货交易所_8"/><text:bookmark-end text:name="环球主要的期货交易所"/></text:h>
      <text:p text:style-name="Text_20_body">芝加哥商品交易所（CME）芝加哥期货交易所（CBOT）伦敦金属交易所（LME）纽约商品期货交易所纽约期货交易所（NYBOT）上海期货交易所</text:p>
      <text:h text:style-name="Heading_20_2" text:outline-level="2"><text:bookmark-start text:name="__RefHeading___人工喊价与电子交易_9"/><text:bookmark-start text:name="人工喊价与电子交易"/>人工喊价与电子交易<text:bookmark-end text:name="__RefHeading___人工喊价与电子交易_9"/><text:bookmark-end text:name="人工喊价与电子交易"/></text:h>
      <text:p text:style-name="Text_20_body">人工喊价是指交易大堂内的交易代表，透过手势与喊话途径，进行交易。芝加哥CBOT是早期最有代表性的人工交易池，每个品种由交易代表在八角形的梯级范围内，进行频繁的喊话与手势交易。电子交易是指市场採取中央电脑交易系统，根据交易规则、买卖指令的价格与先后次序，自动撮合买卖合同（或称自动对盘）。交易员在认可的电脑系统前下单即可，毋须挤到特定的空间内人工喊价。</text:p>
      <text:h text:style-name="Heading_20_2" text:outline-level="2"><text:bookmark-start text:name="__RefHeading___结算_交割_升贴水_10"/><text:bookmark-start text:name="结算_交割_升贴水"/>结算、交割、升贴水<text:bookmark-end text:name="__RefHeading___结算_交割_升贴水_10"/><text:bookmark-end text:name="结算_交割_升贴水"/></text:h>
      <text:p text:style-name="Text_20_body">升水（Premium）升水，又称高水，通常是指期货价格高于现货价格。以股指期货为例，如果期指高于股指，便称为期指升水。如果期指出现升水，一般会认为是后市向好的指标，因为期货市场的投资者愿意以较现货市场为高的价格去购买期指，表示投资者对后市有信心。贴水（Discount）低水，是指期货价格低于现货价格。以股指期货为例，假如股指高于期指，这种情况就可称为期指低水或贴水。期指是一种特别产品，它是现在决定价格，而在将来合约到期之日（每月月底）才作结算。在结算日当天，期货价格应该等于现货价格，即期指应等于股指，因此期指的现价根本是对未来到期日股指收市价的一个估算值。所以，若遇上期指低水的情况，即代表投资者估计未来股指会下跌，后市向淡。</text:p>
      <text:h text:style-name="Heading_20_2" text:outline-level="2"><text:bookmark-start text:name="__RefHeading___变相期货_11"/><text:bookmark-start text:name="变相期货"/>变相期货<text:bookmark-end text:name="__RefHeading___变相期货_11"/><text:bookmark-end text:name="变相期货"/></text:h>
      <text:p text:style-name="Text_20_body">某些远期现货市场套用期货交易体制组织的交易，一般都隐含巨大的风险，容易被操纵而导致交易者巨大损失。</text:p>
      <text:h text:style-name="Heading_20_2" text:outline-level="2"><text:bookmark-start text:name="__RefHeading___参考条目_12"/><text:bookmark-start text:name="参考条目"/>参考条目<text:bookmark-end text:name="__RefHeading___参考条目_12"/><text:bookmark-end text:name="参考条目"/></text:h>
      <text:p text:style-name="Text_20_body">远期合约期权（选择权）原油期货期指（股票指数期货）GlobalMarketIndex</text:p>
      <text:h text:style-name="Heading_20_2" text:outline-level="2"><text:bookmark-start text:name="__RefHeading___外部链接_13"/><text:bookmark-start text:name="外部链接"/>外部链接<text:bookmark-end text:name="__RefHeading___外部链接_13"/><text:bookmark-end text:name="外部链接"/></text:h>
      <text:p text:style-name="Text_20_body">期货市场创新发展与人才培养中国经济网2014-05-18</text:p>
      <text:h text:style-name="Heading_20_2" text:outline-level="2"><text:bookmark-start text:name="__RefHeading___参考文献_14"/><text:bookmark-start text:name="参考文献"/>参考文献<text:bookmark-end text:name="__RefHeading___参考文献_14"/><text:bookmark-end text:name="参考文献"/></text:h>
      <text:p text:style-name="Text_20_body">专有名词^<text:a xlink:type="simple" xlink:href="http://www.shfe.com.cn/" text:style-name="Internet_20_link" text:visited-style-name="Visited_20_Internet_20_Link">http://www.shfe.com.cn/</text:a>^<text:a xlink:type="simple" xlink:href="http://www.dce.com.cn/" text:style-name="Internet_20_link" text:visited-style-name="Visited_20_Internet_20_Link">http://www.dce.com.cn/</text:a>^<text:a xlink:type="simple" xlink:href="http://www.czce.com.cn/" text:style-name="Internet_20_link" text:visited-style-name="Visited_20_Internet_20_Link">http://www.czce.com.cn/</text:a>^聚丙烯上市.大连商品交易所.2014年2月28日.^国债期货时隔18年重启.新浪财经.2013年7月1日.<text:a xlink:type="simple" xlink:href="http://www.24gold.hk" text:style-name="Internet_20_link" text:visited-style-name="Visited_20_Internet_20_Link">www.24gold.h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货</dc:title>
  </office:meta>
</office:document-meta>
</file>