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期货合同"/><text:bookmark-start text:name="__RefHeading___期货合同_1"/><text:bookmark-start text:name="期货合同"/>期货合同<text:bookmark-end text:name="__RefHeading___期货合同_1"/><text:bookmark-end text:name="期货合同"/></text:h>
      <text:p text:style-name="Text_20_body">定义<text:a xlink:type="simple" xlink:href="http://118.31.72.138/doku.php?id=%E6%9C%9F%E8%B4%A7" text:style-name="Internet_20_link" text:visited-style-name="Visited_20_Internet_20_Link">期货</text:a>合同(FuturesContract)简称期货(Futures),是指必须通过<text:a xlink:type="simple" xlink:href="http://118.31.72.138/doku.php?id=%E5%95%86%E5%93%81%E4%BA%A4%E6%98%93%E6%89%80" text:style-name="Internet_20_link" text:visited-style-name="Visited_20_Internet_20_Link">商品交易所</text:a>进行买卖的契约，契约规定买卖双方将按特定的价格，于未来的某一特定的时间，对数量标准化的商品或金融工具交货和付款。</text:p>
      <text:h text:style-name="Heading_20_2" text:outline-level="2"><text:bookmark-start text:name="__RefHeading___期货合同交易场所_2"/><text:bookmark-start text:name="期货合同交易场所"/>期货合同交易场所<text:bookmark-end text:name="__RefHeading___期货合同交易场所_2"/><text:bookmark-end text:name="期货合同交易场所"/></text:h>
      <text:p text:style-name="Text_20_body"><text:a xlink:type="simple" xlink:href="http://118.31.72.138/doku.php?id=%E6%9C%9F%E8%B4%A7%E4%BA%A4%E6%98%93" text:style-name="Internet_20_link" text:visited-style-name="Visited_20_Internet_20_Link">期货交易</text:a>有固定的场所，这个固定的场所就是<text:a xlink:type="simple" xlink:href="http://118.31.72.138/doku.php?id=%E5%95%86%E5%93%81%E4%BA%A4%E6%98%93%E6%89%80" text:style-name="Internet_20_link" text:visited-style-name="Visited_20_Internet_20_Link">商品交易所</text:a>(Exchangemarket)．它是非赢利性的会员组织，向期货的交易者提供一个公平竞争的、有组织制度的、受法律保护和制约的交易场所。交易所本身并不介入买卖交易，也不操纵和控制价格，而是由其会员在交易场内外为他们自己或受客户委托进行交易，交易的价格也完全是由交易者在交易场内通过<text:a xlink:type="simple" xlink:href="http://118.31.72.138/doku.php?id=%E5%85%AC%E5%BC%80%E5%96%8A%E4%BB%B7" text:style-name="Internet_20_link" text:visited-style-name="Visited_20_Internet_20_Link">公开喊价</text:a>竞争形成的。</text:p>
      <text:h text:style-name="Heading_20_2" text:outline-level="2"><text:bookmark-start text:name="__RefHeading___期货合同特点作用_3"/><text:bookmark-start text:name="期货合同特点作用"/>期货合同特点作用<text:bookmark-end text:name="__RefHeading___期货合同特点作用_3"/><text:bookmark-end text:name="期货合同特点作用"/></text:h>
      <text:p text:style-name="Text_20_body"><text:a xlink:type="simple" xlink:href="http://118.31.72.138/doku.php?id=%E6%9C%9F%E8%B4%A7" text:style-name="Internet_20_link" text:visited-style-name="Visited_20_Internet_20_Link">期货</text:a>合同标准化的本质，带给期货合同一个普遍性的特点。期货合同的转让被设计成仅用手势便可达成的地步，不必象其他物权证书和<text:a xlink:type="simple" xlink:href="http://118.31.72.138/doku.php?id=%E9%87%91%E8%9E%8D%E8%AF%81%E5%88%B8" text:style-name="Internet_20_link" text:visited-style-name="Visited_20_Internet_20_Link">金融证券</text:a>那样，需经合法背书才能实现转让。对于像远期交货合同那样的契约，由于<text:a xlink:type="simple" xlink:href="http://118.31.72.138/doku.php?id=%E8%A7%84%E6%A0%BC" text:style-name="Internet_20_link" text:visited-style-name="Visited_20_Internet_20_Link">规格</text:a>、条款内容各一，若想在<text:a xlink:type="simple" xlink:href="http://118.31.72.138/doku.php?id=%E5%AE%9E%E7%89%A9%E4%BA%A4%E5%89%B2" text:style-name="Internet_20_link" text:visited-style-name="Visited_20_Internet_20_Link">实物交割</text:a>前转手，在操作上有很大的困难。这样的结果极大地简化了期货合同交易的过程，使期货合同可以便捷地、迅速地、多次甚至是连续地买交而没有任何结算上的不便；同时，也让那些希望通过<text:a xlink:type="simple" xlink:href="http://118.31.72.138/doku.php?id=%E6%9C%9F%E8%B4%A7%E4%BA%A4%E6%98%93" text:style-name="Internet_20_link" text:visited-style-name="Visited_20_Internet_20_Link">期货交易</text:a>转移<text:a xlink:type="simple" xlink:href="http://118.31.72.138/doku.php?id=%E4%BB%B7%E6%A0%BC%E6%B3%A2%E5%8A%A8%E9%A3%8E%E9%99%A9" text:style-name="Internet_20_link" text:visited-style-name="Visited_20_Internet_20_Link">价格波动风险</text:a>的人，得以顺利实现他们的目的。期货合同标准化的本质，也带给期货合同一个大众化的持点。一个<text:a xlink:type="simple" xlink:href="http://118.31.72.138/doku.php?id=%E8%BF%9C%E6%9C%9F%E5%90%88%E5%90%8C%E4%BA%A4%E6%98%93" text:style-name="Internet_20_link" text:visited-style-name="Visited_20_Internet_20_Link">远期合同交易</text:a>的谈判、条款的商定，都是由买卖双方的专家出面切磋的，决非一般人士甚至“外行”所能对付得了的。所以，期货交易不象其它种类的交易那样难以参与。<text:a xlink:type="simple" xlink:href="http://118.31.72.138/doku.php?id=%E6%9C%9F%E8%B4%A7" text:style-name="Internet_20_link" text:visited-style-name="Visited_20_Internet_20_Link">期货</text:a>合同已经把几乎所有棘手的、技术上的问题解决了，留结交易人的唯一的—个问题就是：价钱几何?所以我们说，只要你对期货交易有一个起码的了解，对<text:a xlink:type="simple" xlink:href="http://118.31.72.138/doku.php?id=%E6%9C%9F%E8%B4%A7%E4%BB%B7%E6%A0%BC" text:style-name="Internet_20_link" text:visited-style-name="Visited_20_Internet_20_Link">期货价格</text:a>的走势有理智的分析头脑，具备—定的承担风险的经济实力和当机立断的性格品质；不管你是否是某一具体商品的生产或经营者，你都可以从容地走向期货市场博得你应该获得的<text:a xlink:type="simple" xlink:href="http://118.31.72.138/doku.php?id=%E9%A3%8E%E9%99%A9%E6%94%B6%E7%9B%8A" text:style-name="Internet_20_link" text:visited-style-name="Visited_20_Internet_20_Link">风险收益</text:a>。期贷合同是期货交易的标的。期货合同存在的目的，或者说主要作用并不是约束合同的持有者去履行实际交割的责任，而主要是充当期贷交易的载体。如果没有这样一个裁体，期货交易这样的买空卖空操作，在实际亡将难以实施。有了这个载体，交易各方就可以自由地表达他们对价格形势和价格走向的看法，并通过他们对看法的实践、来实现他们的交易目的。</text:p>
      <text:p text:style-name="Text_20_body"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期货合同</dc:title>
  </office:meta>
</office:document-meta>
</file>