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期货合同"/><text:bookmark-start text:name="__RefHeading___期货合同_1"/><text:bookmark-start text:name="期货合同"/>期货合同<text:bookmark-end text:name="__RefHeading___期货合同_1"/><text:bookmark-end text:name="期货合同"/></text:h>
      <text:p text:style-name="Text_20_body">定义<text:a xlink:type="simple" xlink:href="http://118.31.72.138/doku.php?id=%E6%9C%9F%E8%B4%A7" text:style-name="Internet_20_link" text:visited-style-name="Visited_20_Internet_20_Link">期货</text:a>合同(FuturesContract)简称期货(Futures),是指必须通过<text:a xlink:type="simple" xlink:href="http://118.31.72.138/doku.php?id=%E5%95%86%E5%93%81%E4%BA%A4%E6%98%93%E6%89%80" text:style-name="Internet_20_link" text:visited-style-name="Visited_20_Internet_20_Link">商品交易所</text:a>进行买卖的契约，契约规定买卖双方将按特定的价格，于未来的某一特定的时间，对数量标准化的商品或金融工具交货和付款。</text:p>
      <text:h text:style-name="Heading_20_2" text:outline-level="2"><text:bookmark-start text:name="__RefHeading___期货合同交易场所_2"/><text:bookmark-start text:name="期货合同交易场所"/>期货合同交易场所<text:bookmark-end text:name="__RefHeading___期货合同交易场所_2"/><text:bookmark-end text:name="期货合同交易场所"/></text:h>
      <text:p text:style-name="Text_20_body"><text:a xlink:type="simple" xlink:href="http://118.31.72.138/doku.php?id=%E6%9C%9F%E8%B4%A7%E4%BA%A4%E6%98%93" text:style-name="Internet_20_link" text:visited-style-name="Visited_20_Internet_20_Link">期货交易</text:a>有固定的场所，这个固定的场所就是<text:a xlink:type="simple" xlink:href="http://118.31.72.138/doku.php?id=%E5%95%86%E5%93%81%E4%BA%A4%E6%98%93%E6%89%80" text:style-name="Internet_20_link" text:visited-style-name="Visited_20_Internet_20_Link">商品交易所</text:a>(Exchangemarket)．它是非赢利性的会员组织，向期货的交易者提供一个公平竞争的、有组织制度的、受法律保护和制约的交易场所。交易所本身并不介入买卖交易，也不操纵和控制价格，而是由其会员在交易场内外为他们自己或受客户委托进行交易，交易的价格也完全是由交易者在交易场内通过<text:a xlink:type="simple" xlink:href="http://118.31.72.138/doku.php?id=%E5%85%AC%E5%BC%80%E5%96%8A%E4%BB%B7" text:style-name="Internet_20_link" text:visited-style-name="Visited_20_Internet_20_Link">公开喊价</text:a>竞争形成的。</text:p>
      <text:h text:style-name="Heading_20_2" text:outline-level="2"><text:bookmark-start text:name="__RefHeading___期货合同特点作用_3"/><text:bookmark-start text:name="期货合同特点作用"/>期货合同特点作用<text:bookmark-end text:name="__RefHeading___期货合同特点作用_3"/><text:bookmark-end text:name="期货合同特点作用"/></text:h>
      <text:p text:style-name="Text_20_body"><text:a xlink:type="simple" xlink:href="http://118.31.72.138/doku.php?id=%E6%9C%9F%E8%B4%A7" text:style-name="Internet_20_link" text:visited-style-name="Visited_20_Internet_20_Link">期货</text:a>合同标准化的本质[1]，带给期货合同一个普遍性的特点。期货合同的转让被设计成仅用手势便可达成的地步，不必象其他物权证书和<text:a xlink:type="simple" xlink:href="http://118.31.72.138/doku.php?id=%E9%87%91%E8%9E%8D%E8%AF%81%E5%88%B8" text:style-name="Internet_20_link" text:visited-style-name="Visited_20_Internet_20_Link">金融证券</text:a>那样，需经合法背书才能实现转让。对于像远期交货合同那样的契约，由于<text:a xlink:type="simple" xlink:href="http://118.31.72.138/doku.php?id=%E8%A7%84%E6%A0%BC" text:style-name="Internet_20_link" text:visited-style-name="Visited_20_Internet_20_Link">规格</text:a>、条款内容各一，若想在<text:a xlink:type="simple" xlink:href="http://118.31.72.138/doku.php?id=%E5%AE%9E%E7%89%A9%E4%BA%A4%E5%89%B2" text:style-name="Internet_20_link" text:visited-style-name="Visited_20_Internet_20_Link">实物交割</text:a>前转手，在操作上有很大的困难。这样的结果极大地简化了期货合同交易的过程，使期货合同可以便捷地、迅速地、多次甚至是连续地买交而没有任何结算上的不便；同时，也让那些希望通过<text:a xlink:type="simple" xlink:href="http://118.31.72.138/doku.php?id=%E6%9C%9F%E8%B4%A7%E4%BA%A4%E6%98%93" text:style-name="Internet_20_link" text:visited-style-name="Visited_20_Internet_20_Link">期货交易</text:a>转移<text:a xlink:type="simple" xlink:href="http://118.31.72.138/doku.php?id=%E4%BB%B7%E6%A0%BC%E6%B3%A2%E5%8A%A8%E9%A3%8E%E9%99%A9" text:style-name="Internet_20_link" text:visited-style-name="Visited_20_Internet_20_Link">价格波动风险</text:a>的人，得以顺利实现他们的目的。期货合同标准化的本质，也带给期货合同一个大众化的持点。一个<text:a xlink:type="simple" xlink:href="http://118.31.72.138/doku.php?id=%E8%BF%9C%E6%9C%9F%E5%90%88%E5%90%8C%E4%BA%A4%E6%98%93" text:style-name="Internet_20_link" text:visited-style-name="Visited_20_Internet_20_Link">远期合同交易</text:a>的谈判、条款的商定，都是由买卖双方的专家出面切磋的，决非一般人士甚至“外行”所能对付得了的。所以，期货交易不象其它种类的交易那样难以参与。<text:a xlink:type="simple" xlink:href="http://118.31.72.138/doku.php?id=%E6%9C%9F%E8%B4%A7" text:style-name="Internet_20_link" text:visited-style-name="Visited_20_Internet_20_Link">期货</text:a>合同已经把几乎所有棘手的、技术上的问题解决了，留结交易人的唯一的—个问题就是：价钱几何?所以我们说，只要你对期货交易有一个起码的了解，对<text:a xlink:type="simple" xlink:href="http://118.31.72.138/doku.php?id=%E6%9C%9F%E8%B4%A7%E4%BB%B7%E6%A0%BC" text:style-name="Internet_20_link" text:visited-style-name="Visited_20_Internet_20_Link">期货价格</text:a>的走势有理智的分析头脑，具备—定的承担风险的经济实力和当机立断的性格品质；不管你是否是某一具体商品的生产或经营者，你都可以从容地走向期货市场博得你应该获得的<text:a xlink:type="simple" xlink:href="http://118.31.72.138/doku.php?id=%E9%A3%8E%E9%99%A9%E6%94%B6%E7%9B%8A" text:style-name="Internet_20_link" text:visited-style-name="Visited_20_Internet_20_Link">风险收益</text:a>。期贷合同是期货交易的标的。期货合同存在的目的，或者说主要作用并不是约束合同的持有者去履行实际交割的责任，而主要是充当期贷交易的载体。如果没有这样一个裁体，期货交易这样的买空卖空操作，在实际亡将难以实施。有了这个载体，交易各方就可以自由地表达他们对价格形势和价格走向的看法，并通过他们对看法的实践、来实现他们的交易目的。[1]</text:p>
      <text:h text:style-name="Heading_20_2" text:outline-level="2"><text:bookmark-start text:name="__RefHeading___参考资料_4"/><text:bookmark-start text:name="参考资料"/>参考资料<text:bookmark-end text:name="__RefHeading___参考资料_4"/><text:bookmark-end text:name="参考资料"/></text:h>
      <text:p text:style-name="Text_20_body">1.期货合同的含义及作用．中顾合同范本网．2012-10-12[引用日期2013-03-19]</text:p>
      <text:h text:style-name="Heading_20_1" text:outline-level="1"><text:bookmark-start text:name="__RefHeading___期货合同_5"/><text:bookmark-start text:name="期货合同1"/>期货合同<text:bookmark-end text:name="__RefHeading___期货合同_5"/><text:bookmark-end text:name="期货合同1"/></text:h>
      <text:p text:style-name="Text_20_body"><text:span text:style-name="Strong_20_Emphasis">期货合同</text:span>)</text:p>
      <text:p text:style-name="Text_20_body">期货合同是指两个交易者之间签定的一个在确定的将来时间按确定的价格购买或出售某项资产的合同。合同中指定的价格称为期货价格。期货合同的特征：①标准化，期货合同买卖的标的物在质量、数量、交割时间等方面都是标准化的，唯有价格可变。②可销售性(转让性)，合同标准化使期货合同的可销售性很强，交易双方在合同到期前，均可抛出或购入合同，来调整自己</text:p>
      <text:p text:style-name="Text_20_body">的资产组合，期货合同在到期日进行实物交割的极少，往往在未到期前用购入相反的合同来抵消交易。③杠杆性，期货合同需交纳的原始保证金有限，所以杠杆率高，可以以小搏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货合同</dc:title>
  </office:meta>
</office:document-meta>
</file>