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机组启停时间"/><text:bookmark-start text:name="__RefHeading___机组启停时间_1"/><text:bookmark-start text:name="机组启停时间"/>机组启停时间<text:bookmark-end text:name="__RefHeading___机组启停时间_1"/><text:bookmark-end text:name="机组启停时间"/></text:h>
      <text:p text:style-name="Text_20_body"><text:span text:style-name="Strong_20_Emphasis">机组启停时间</text:span>(英语:<text:a xlink:type="simple" xlink:href="http://118.31.72.138/doku.php?id=en:start-up" text:style-name="Internet_20_link" text:visited-style-name="Visited_20_Internet_20_Link">start-up </text:a>) <text:line-break/>机组启停时间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机组启停时间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tart-up &amp; shutdown time of generation unit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系统及机组正常状态下，机组启动或停运所需要的时间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机组启停时间_2"/><text:bookmark-start text:name="机组启停时间1"/>机组启停时间<text:bookmark-end text:name="__RefHeading___机组启停时间_2"/><text:bookmark-end text:name="机组启停时间1"/></text:h>
      <text:p text:style-name="Text_20_body"><text:span text:style-name="Strong_20_Emphasis">机组启停时间</text:span>)</text:p>
      <text:p text:style-name="Text_20_body">机组启停时间是指在系统及机组正常状态下，机组启动或停运所需要的时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机组启停时间</dc:title>
  </office:meta>
</office:document-meta>
</file>