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组启动费用"/><text:bookmark-start text:name="__RefHeading___机组启动费用_1"/><text:bookmark-start text:name="机组启动费用"/>机组启动费用<text:bookmark-end text:name="__RefHeading___机组启动费用_1"/><text:bookmark-end text:name="机组启动费用"/></text:h>
      <text:p text:style-name="Text_20_body"><text:span text:style-name="Strong_20_Emphasis">机组启动费用</text:span>(英语:<text:a xlink:type="simple" xlink:href="http://118.31.72.138/doku.php?id=en:cost_of_unit_start" text:style-name="Internet_20_link" text:visited-style-name="Visited_20_Internet_20_Link">cost of unit start</text:a>) <text:line-break/>机组启动费用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启动费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st of unit start-up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火电机组在启动过程中发生的有关费用。主要由燃料费用、厂用电费用以及由于启动而对机组寿命的折损费用三部分组成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启动费用</dc:title>
  </office:meta>
</office:document-meta>
</file>