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机组技术数据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机组技术数据_1"/><text:bookmark-start text:name="机组技术数据"/>机组技术数据<text:bookmark-end text:name="__RefHeading___机组技术数据_1"/><text:bookmark-end text:name="机组技术数据"/></text:h>
      <text:p text:style-name="Text_20_body"><text:span text:style-name="Strong_20_Emphasis">机组技术数据</text:span>(英语:<text:a xlink:type="simple" xlink:href="http://118.31.72.138/doku.php?id=en:unit_technical_data" text:style-name="Internet_20_link" text:visited-style-name="Visited_20_Internet_20_Link">unit technical data </text:a>)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机组技术数据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unit technical data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发电机组固有的制造或运行参数。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  <text:p text:style-name="Text_20_body"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机组技术数据</dc:title>
  </office:meta>
</office:document-meta>
</file>