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组经济运行参数"/><text:bookmark-start text:name="__RefHeading___机组经济运行参数_1"/><text:bookmark-start text:name="机组经济运行参数"/>机组经济运行参数<text:bookmark-end text:name="__RefHeading___机组经济运行参数_1"/><text:bookmark-end text:name="机组经济运行参数"/></text:h>
      <text:p text:style-name="Text_20_body"><text:span text:style-name="Strong_20_Emphasis">机组经济运行参数</text:span>(英语:<text:a xlink:type="simple" xlink:href="http://118.31.72.138/doku.php?id=en:unit_economic_parameter" text:style-name="Internet_20_link" text:visited-style-name="Visited_20_Internet_20_Link">unit economic parameter </text:a>) <text:line-break/>机组经济运行参数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经济运行参数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unit economic paramet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发电机组进行经济运行所需要的技术数据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机组经济运行参数_2"/><text:bookmark-start text:name="机组经济运行参数1"/>机组经济运行参数<text:bookmark-end text:name="__RefHeading___机组经济运行参数_2"/><text:bookmark-end text:name="机组经济运行参数1"/></text:h>
      <text:p text:style-name="Text_20_body"><text:span text:style-name="Strong_20_Emphasis">机组经济运行参数</text:span>)</text:p>
      <text:p text:style-name="Text_20_body">机组经济运行参数是指发电机组进行经济运行所需要的技术数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经济运行参数</dc:title>
  </office:meta>
</office:document-meta>
</file>