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查理定律"/><text:bookmark-start text:name="__RefHeading___查理定律_1"/><text:bookmark-start text:name="查理定律"/>查理定律<text:bookmark-end text:name="__RefHeading___查理定律_1"/><text:bookmark-end text:name="查理定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查理定律，又称查理-盖-吕萨克定律，是盖-吕萨克在1802年发布，但他参考了雅克·查理的1787年研究，故后来该定律多称作查理定律。</text:p>
      <text:p text:style-name="Text_20_body">1787年，查理研究氧气、氮气、氢气、二氧化碳及空气等气体从0℃加热到100℃时的膨胀情况，发现在压力不太大时，任何气体的膨胀速率是一样的，而且是摄氏温度的线性函数。即某一气体在100℃中的体积为 ，而在0℃时为 ，经过实验，表明任意气体由0℃升高到100℃，体积增加37%[8] 。数学表达式为：</text:p>
      <text:p text:style-name="Text_20_body">推广到一般情况，若t℃是体积为 ，代替 ，则有：</text:p>
      <text:p text:style-name="Text_20_body">或 </text:p>
      <text:p text:style-name="Text_20_body">即：恒压时，一定量气体每升高1℃，它的体积膨胀了0℃时的。 当时查理认为是膨胀，1847年法国化学家雷诺将其修正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查理定律</dc:title>
  </office:meta>
</office:document-meta>
</file>