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查理-盖吕萨克定律"/><text:bookmark-start text:name="__RefHeading___查理-盖吕萨克定律_1"/><text:bookmark-start text:name="查理-盖吕萨克定律"/>查理-盖吕萨克定律<text:bookmark-end text:name="__RefHeading___查理-盖吕萨克定律_1"/><text:bookmark-end text:name="查理-盖吕萨克定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查理-盖吕萨克定律是近1个世纪后，物理学家克劳修斯和开尔文建立了热力学第二定律，并提出了热力学温标（即绝对温标）的概念，后来，查理-盖吕萨克气体定律被表述为：压力恒定时，一定量气体的体积（V）与其温度（T）成正比。其数学表达式为： 
（n为恒量）
或 （n不变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查理-盖吕萨克定律</dc:title>
  </office:meta>
</office:document-meta>
</file>