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检修间隔"/><text:bookmark-start text:name="__RefHeading___检修间隔_1"/><text:bookmark-start text:name="检修间隔"/>检修间隔<text:bookmark-end text:name="__RefHeading___检修间隔_1"/><text:bookmark-end text:name="检修间隔"/></text:h>
      <text:p text:style-name="Text_20_body"><text:span text:style-name="Strong_20_Emphasis">检修间隔</text:span>(英语:<text:a xlink:type="simple" xlink:href="http://118.31.72.138/doku.php?id=en:maintenance_interval" text:style-name="Internet_20_link" text:visited-style-name="Visited_20_Internet_20_Link">maintenance interval </text:a>) <text:line-break/>检修间隔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检修间隔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aintenance interval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二次相同等级检修之间的相隔时间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检修间隔</dc:title>
  </office:meta>
</office:document-meta>
</file>