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欧盟电力市场"/><text:bookmark-start text:name="__RefHeading___欧盟电力市_1"/><text:bookmark-start text:name="欧盟电力市"/>欧盟电力市<text:bookmark-end text:name="__RefHeading___欧盟电力市_1"/><text:bookmark-end text:name="欧盟电力市"/></text:h>
      <text:p text:style-name="Text_20_body"><text:span text:style-name="Strong_20_Emphasis">欧盟电力市</text:span>欧盟电力市场</text:p>
      <text:p text:style-name="Text_20_body">1996 年 12 月，欧盟 15 个成员国达成了建立内部统一电力市场的协议。随后，欧盟委员会颁布了 96/92EC 指令，对各国放开电力市场进行改革提出要求。但是，法国对此持抵制态度， 并一直缺乏实质性的举动。</text:p>
      <text:p text:style-name="Text_20_body">1999 年 2 月 19 日，26.48%的欧盟电力市场向竞争开放，欧盟大多数国家的电力市场拉开竞争的帷幕。</text:p>
      <text:p text:style-name="Text_20_body">整体而言，市场改革步伐比指令所预期的要快得多，到 2000 年，欧洲市场已开放了 80%， 远远超过规定的 30%。</text:p>
      <text:p text:style-name="Text_20_body">2001 年 3 月 13 日，为了在欧盟范围内建立先进的和一体化的电力和燃气市场机制，欧盟委员会宣布了全面开放电力和燃气市场的计划，为欧盟能源市场在 5 年内彻底消除垄断制定了明确的框架。</text:p>
      <text:p text:style-name="Text_20_body">2003 年 6 月 4 日，欧洲议会在法国斯特拉斯堡举行会议，通过了有关能源市场自由化的一揽子议案。议案对欧盟现行的电力、天然气和跨界电力运输条例进行了修正，要求欧盟成员国开放电力和天然气的商业用户市场，并促进泛欧洲能源网络的建设。各成员国必须在 2004 年 7 月</text:p>
      <text:p text:style-name="Text_20_body">1 日放开电力和天然气的商业用户市场，在 2007 年之前放开个人用户市场，以打破垄断，确保用户选择权，降低天然气和电力价格。</text:p>
      <text:p text:style-name="Text_20_body">2003 年 7 月 4 日，欧盟委员会颁布了 48 号文件，对欧洲各国电力改革的法规实施、交易规则实施、联网、销售侧竞争、降低市场力等方面，分别制定了未来十几年的战略规划，用于全面指导欧洲各国的电力改革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欧盟电力市场</dc:title>
  </office:meta>
</office:document-meta>
</file>