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毕渥准则"/><text:bookmark-start text:name="__RefHeading___毕渥准则_1"/><text:bookmark-start text:name="毕渥准则"/>毕渥准则<text:bookmark-end text:name="__RefHeading___毕渥准则_1"/><text:bookmark-end text:name="毕渥准则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毕渥准则它表示物体内部导热热阻与物体表面对传热热阻的比值。 Bi的大小反映了物体在非稳态导热条件下，物体内温度场的分布规律。或者认为是固体内部导热热阻与界面上换热热阻之比。Bi数提供了一个将固体中的温差与表面和流体之间的温差相比较的量。如果Bi&lt;=0.1，物体最大与最小过余温度之差小于5%，对于一般工程计算，此时已经足够精确的可以认为整个物体温度均匀。这样可以利用集中参数法研究问题。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毕渥准则</dc:title>
  </office:meta>
</office:document-meta>
</file>