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气体分压定律"/><text:bookmark-start text:name="__RefHeading___气体分压定律_1"/><text:bookmark-start text:name="气体分压定律"/>气体分压定律<text:bookmark-end text:name="__RefHeading___气体分压定律_1"/><text:bookmark-end text:name="气体分压定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气体分压定律是1807年由道尔顿首先提出的，因此也叫道尔顿分压定律。这个定律在现代被表述为：在温度与体积恒定时，混合气体的总压力等于组分气体分压力之和，各别气体分压等于该气体占据总气体体积时表现的压强。
使用数学方程表示为
。
道尔顿分压定律还可以表现为：气体分压与总压比等于该气体的摩尔数。同样，单一组分气体在同温同压下，与混合气体总体积之比等于摩尔分数之比，继而等于分压与总压之比。
在恒温、恒体积的条件下，
将，
可得，
易得或。
当温度与压力相同的条件下，由于，
易得，
代入或，
可得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气体分压定律</dc:title>
  </office:meta>
</office:document-meta>
</file>