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气体辐射"/><text:bookmark-start text:name="__RefHeading___气体辐射_1"/><text:bookmark-start text:name="气体辐射"/>气体辐射<text:bookmark-end text:name="__RefHeading___气体辐射_1"/><text:bookmark-end text:name="气体辐射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气体辐射是指气体向外界放射能量的过程。例如：大气辐射（atmospheric radiation）指的是大气吸收地面长波辐射的同时，又以辐射的方式向外放射能量，大气这种向外放射能量的方式，称为大气辐射。由于大气本身的温度也低，放射的辐射能的波长较长，故也称为大气长波辐射。</text:p>
      <text:h text:style-name="Heading_20_2" text:outline-level="2"><text:bookmark-start text:name="__RefHeading___特点_3"/><text:bookmark-start text:name="特点"/>特点<text:bookmark-end text:name="__RefHeading___特点_3"/><text:bookmark-end text:name="特点"/></text:h>
      <text:list text:style-name="Numbering_20_1" text:continue-numbering="false">
        <text:list-item>
          <text:p text:style-name="Numbering_20_1_Content_First"> 不同气体有着不同的辐射及吸收特性，即只有部分气体具有辐射及吸收能力</text:p>
        </text:list-item>
        <text:list-item>
          <text:p text:style-name="Numbering_20_1_Content"> 具有辐射及吸收性气体对波长具有选择性， 如CO2、H2O都各有三个光带─光谱不连续</text:p>
        </text:list-item>
        <text:list-item>
          <text:p text:style-name="Numbering_20_1_Content_Last"> 辐射与吸收在整个容积中进行</text:p>
        </text:list-item>
      </text:list>
      <text:h text:style-name="Heading_20_2" text:outline-level="2"><text:bookmark-start text:name="__RefHeading___气体的发射和吸收率_4"/><text:bookmark-start text:name="气体的发射和吸收率"/>气体的发射和吸收率<text:bookmark-end text:name="__RefHeading___气体的发射和吸收率_4"/><text:bookmark-end text:name="气体的发射和吸收率"/></text:h>
      <text:h text:style-name="Heading_20_3" text:outline-level="3"><text:bookmark-start text:name="__RefHeading___发射率_5"/><text:bookmark-start text:name="发射率"/>发射率<text:bookmark-end text:name="__RefHeading___发射率_5"/><text:bookmark-end text:name="发射率"/></text:h>
      <text:p text:style-name="Text_20_body">eg=Eg/Eb，气体发射率主要取决于气体的种类、气体温度和辐射行程中的气体分子数目。辐射行程中的气体分子数则与气体分压力p和射程L有关，即与pL的乘积成正比。实际计算中，气体的发射率根据实验图表确定。</text:p>
      <text:h text:style-name="Heading_20_3" text:outline-level="3"><text:bookmark-start text:name="__RefHeading___吸收率_6"/><text:bookmark-start text:name="吸收率"/>吸收率<text:bookmark-end text:name="__RefHeading___吸收率_6"/><text:bookmark-end text:name="吸收率"/></text:h>
      <text:p text:style-name="Text_20_body">气体的吸收率与气体温度以及器壁温度都有关，所以不能看做灰体。气体温度和器壁温度相同时，气体的吸收率与它的发射率相等。如果气体温度不等于器壁温度，则气体的吸收率就不等于它的发射率。</text:p>
      <text:h text:style-name="Heading_20_2" text:outline-level="2"><text:bookmark-start text:name="__RefHeading___火焰辐射_7"/><text:bookmark-start text:name="火焰辐射"/>火焰辐射<text:bookmark-end text:name="__RefHeading___火焰辐射_7"/><text:bookmark-end text:name="火焰辐射"/></text:h>
      <text:h text:style-name="Heading_20_3" text:outline-level="3"><text:bookmark-start text:name="__RefHeading___简介_8"/><text:bookmark-start text:name="简介1"/>简介<text:bookmark-end text:name="__RefHeading___简介_8"/><text:bookmark-end text:name="简介1"/></text:h>
      <text:p text:style-name="Text_20_body">指燃料燃烧生成的火焰所具有的气体和固体颗粒辐射特性。火焰的辐射和吸收是在整个容积中进行的。火焰一般由双原子气体(N2、O2、CO)、三原子气体(CO2、H2O、SO2)和悬浮固体粒子(炭黑、飞灰、焦炭粒子)所组成。其中N2和O2对热辐射是透明的，CO等的含量一般很低，因此火焰中具有辐射能力的成分主要是H2O、CO2和各种悬浮的固体粒子。</text:p>
      <text:h text:style-name="Heading_20_3" text:outline-level="3"><text:bookmark-start text:name="__RefHeading___分类_9"/><text:bookmark-start text:name="分类"/>分类<text:bookmark-end text:name="__RefHeading___分类_9"/><text:bookmark-end text:name="分类"/></text:h>
      <text:p text:style-name="Text_20_body">对于燃油，发光火焰辐射主要靠炭黑;对于煤粉，发光火焰辐射主要靠焦炭粒子，发光火焰辐射力一般比透明火焰大2~3倍。计算辐射换热通常要求得到火焰总黑度。</text:p>
      <text:h text:style-name="Heading_20_3" text:outline-level="3"><text:bookmark-start text:name="__RefHeading___计算_10"/><text:bookmark-start text:name="计算"/>计算<text:bookmark-end text:name="__RefHeading___计算_10"/><text:bookmark-end text:name="计算"/></text:h>
      <text:p text:style-name="Text_20_body">它与平均有效射程和辐射减弱系数有关。在工程设计中，炉膛辐射换热计算常按下述模型进行:①假设炉内各物理量如火焰和固壁温度都均匀，计算结果也是某种平均值。这种模型比较粗糙，但计算简单;②考虑火焰和受热面是非等温的。常用的数学模型有赫太尔分区计算法、蒙特卡洛法和斯波尔丁通量法。前两种计算法立足于联合求解辐射换热的积分方程，并且假设流动和燃烧情况为已知;而通量法则是通过对过程的偏微分方程组作一定的简化，然后联立求解方程组得出速度场、浓度场、温度场和热流场。</text:p>
      <text:h text:style-name="Heading_20_1" text:outline-level="1"><text:bookmark-start text:name="__RefHeading___参考文献_11"/><text:bookmark-start text:name="参考文献"/>参考文献<text:bookmark-end text:name="__RefHeading___参考文献_11"/><text:bookmark-end text:name="参考文献"/></text:h>
      <text:list text:style-name="Numbering_20_1" text:continue-numbering="false">
        <text:list-item>
          <text:p text:style-name="Numbering_20_1_Content_First"> 章熙民，梅飞鸣，任泽霈，王中铮.传热学[M].北京，中国建筑工业出版社，1985,208-234.</text:p>
        </text:list-item>
        <text:list-item>
          <text:p text:style-name="Numbering_20_1_Content"> 童钧耕，赵镇南.热工基础[M].北京，高等教育出版社，2009,262-268</text:p>
        </text:list-item>
        <text:list-item>
          <text:p text:style-name="Numbering_20_1_Content"> 崔苗，陈宇.加热内炉气的发射率和吸收率研究[D].东北大学材料与冶金学院。</text:p>
        </text:list-item>
        <text:list-item>
          <text:p text:style-name="Numbering_20_1_Content_Last"> 李时元，张建民.部分辐射计算方法[D].南京大学热力学学院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气体辐射</dc:title>
  </office:meta>
</office:document-meta>
</file>