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水库优化调度"/><text:bookmark-start text:name="__RefHeading___水库优化调度_1"/><text:bookmark-start text:name="水库优化调度"/>水库优化调度<text:bookmark-end text:name="__RefHeading___水库优化调度_1"/><text:bookmark-end text:name="水库优化调度"/></text:h>
      <text:p text:style-name="Text_20_body"><text:span text:style-name="Strong_20_Emphasis">水库优化调度</text:span>)</text:p>
      <text:p text:style-name="Text_20_body">水库优化调度是指根据水库入库流量预报，遵照调度原则，运用系统分析方法，求取最佳的调度方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水库优化调度</dc:title>
  </office:meta>
</office:document-meta>
</file>