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水轮机组振动区"/><text:bookmark-start text:name="__RefHeading___水轮机组振动区_1"/><text:bookmark-start text:name="水轮机组振动区"/>水轮机组振动区<text:bookmark-end text:name="__RefHeading___水轮机组振动区_1"/><text:bookmark-end text:name="水轮机组振动区"/></text:h>
      <text:p text:style-name="Text_20_body"><text:span text:style-name="Strong_20_Emphasis">水轮机组振动区</text:span>水轮机组振动区是指水轮机组运行在会发生气蚀和振动，从而危害设备的特定水头区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水轮机组振动区</dc:title>
  </office:meta>
</office:document-meta>
</file>