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沸腾传热"/><text:bookmark-start text:name="__RefHeading___沸腾传热_1"/><text:bookmark-start text:name="沸腾传热"/>沸腾传热<text:bookmark-end text:name="__RefHeading___沸腾传热_1"/><text:bookmark-end text:name="沸腾传热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沸腾传热</text:span>，指工质通过气泡运动带走热量，并使其冷却的一种传热方式。 <text:line-break/>
沸腾换热现象在自然界中普遍存在，生活中不乏例子如蒸汽锅炉、做饭等都存在类似的对流换热现象。沸腾的分类很多，包括大容器沸腾(池内沸腾)和强制对流沸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沸腾传热</dc:title>
  </office:meta>
</office:document-meta>
</file>