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温度场"/><text:bookmark-start text:name="__RefHeading___温度场_1"/><text:bookmark-start text:name="温度场"/>温度场<text:bookmark-end text:name="__RefHeading___温度场_1"/><text:bookmark-end text:name="温度场"/></text:h>
      <text:p text:style-name="Text_20_body"> 物质系统内各个点上温度的集合称为温度场。它是时间和空间坐标的函数，反映了温度在空间和时间上的分布。温度T这个变量通常是空间坐标 (x，y，z) 和时间变量 t 的函数，即 T=T(x，y，z，t)。该公式描述的是三维非稳态（瞬态）温度场，在此温度场中发生的导热为三维非稳态（瞬态）导热。不随时间而变的温度场称为稳态温度场，即 T=T(x，y，z)，此时为三维稳态导热。对于一维和二维温度场，稳态时可分别表示为T=f(x)和T=f(x，y)，非稳态时则分别表示为T=f(x，t)和T=f(x，y，t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温度场</dc:title>
  </office:meta>
</office:document-meta>
</file>