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温度梯度"/><text:bookmark-start text:name="__RefHeading___温度梯度_1"/><text:bookmark-start text:name="温度梯度"/>温度梯度<text:bookmark-end text:name="__RefHeading___温度梯度_1"/><text:bookmark-end text:name="温度梯度"/></text:h>
      <text:p text:style-name="Text_20_body">自等温面上某点到另一个等温面，以该点法线方向为方向，数值也正好等于这个最大温度变化率的矢量称为温度梯度，正向是朝着温度增加的方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温度梯度</dc:title>
  </office:meta>
</office:document-meta>
</file>