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湿空气_干空气"/><text:bookmark-start text:name="__RefHeading___湿空气_干空气_1"/><text:bookmark-start text:name="湿空气_干空气"/>湿空气、干空气<text:bookmark-end text:name="__RefHeading___湿空气_干空气_1"/><text:bookmark-end text:name="湿空气_干空气"/></text:h>
      <text:h text:style-name="Heading_20_2" text:outline-level="2"><text:bookmark-start text:name="__RefHeading___干空气_2"/><text:bookmark-start text:name="干空气"/>干空气<text:bookmark-end text:name="__RefHeading___干空气_2"/><text:bookmark-end text:name="干空气"/></text:h>
      <text:p text:style-name="Text_20_body">干空气是指大气中除去水汽、液体和固体微粒以外的整个混合气体。由多种气体混合组成。</text:p>
      <text:h text:style-name="Heading_20_3" text:outline-level="3"><text:bookmark-start text:name="__RefHeading___成分_3"/><text:bookmark-start text:name="成分"/>成分<text:bookmark-end text:name="__RefHeading___成分_3"/><text:bookmark-end text:name="成分"/></text:h>
      <text:h text:style-name="Heading_20_4" text:outline-level="4"><text:bookmark-start text:name="__RefHeading___按浓度分_4"/><text:bookmark-start text:name="按浓度分"/>按浓度分<text:bookmark-end text:name="__RefHeading___按浓度分_4"/><text:bookmark-end text:name="按浓度分"/></text:h>
      <text:p text:style-name="Text_20_body">按照各成分在大气中的浓度，可分为主要成分、微量成分和痕量成分（次要成分）。
1）主要成分：N2、O2、Ar、CO2等，其容积含量占全部干洁空气的 99.99% 以上。
2）微量成分：浓度在1~20 ppmv，如CH4等
3）痕量成分：浓度在1 ppmv以下，重要的包括O3、H2、氮氧化合物、硫化物及人为污染物服氯化烃类化合物等。</text:p>
      <text:h text:style-name="Heading_20_4" text:outline-level="4"><text:bookmark-start text:name="__RefHeading___按平均停留时间分_5"/><text:bookmark-start text:name="按平均停留时间分"/>按平均停留时间分<text:bookmark-end text:name="__RefHeading___按平均停留时间分_5"/><text:bookmark-end text:name="按平均停留时间分"/></text:h>
      <text:p text:style-name="Text_20_body">1）准定常成分：平均寿命大于1000年，各成分之间大致保持固定比例。这些气体主要有N2，O2，Ar，Ne，Kr，Xe及He等。
2）可变成分：平均寿命为几年到几十年，它们在大气中所占的比例随时间、地点而变，如CO2，CH4，H2，O3，N2O等。
CO2，CH4等是重要的温室气体，工业革命以来在大气中的含量有了明显增加。
3）平均寿命短于一年的、变化很快的气体：如一些碳、硫、氮的化合物，含量虽极少，但由于人类活动的影响或特殊的自然条件，在某些局部地区浓度可能很大，造成危害。</text:p>
      <text:h text:style-name="Heading_20_2" text:outline-level="2"><text:bookmark-start text:name="__RefHeading___湿空气_6"/><text:bookmark-start text:name="湿空气"/>湿空气<text:bookmark-end text:name="__RefHeading___湿空气_6"/><text:bookmark-end text:name="湿空气"/></text:h>
      <text:p text:style-name="Text_20_body">湿空气是由干空气和水蒸气混合而成。
湿空气即为通常所说的“空气”或“大气”，是空气环境的主体及空气调节的对象。
干空气和水蒸气的混合物，被称为湿空气：
 湿空气＝干空气(g)＋水蒸气(q) 为了研究和计算的方便，假设我们周围的湿空气是理想气体：就是气体分子不占有空间 的质点，分子间没有相互作用力。而湿空气中的水蒸气是处于过热状态，而数量微少，分压 力很低，比容很大。因此理想气体状态方程式也适用于湿空气：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湿空气_干空气</dc:title>
  </office:meta>
</office:document-meta>
</file>