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溴化锂"/><text:bookmark-start text:name="__RefHeading___溴化锂_1"/><text:bookmark-start text:name="溴化锂"/>溴化锂<text:bookmark-end text:name="__RefHeading___溴化锂_1"/><text:bookmark-end text:name="溴化锂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溴化锂溴化锂-水溶液是目前空调用吸收式制冷机采用的工质对。无水溴化锂是无色粒状结晶物性质和食盐相似化学稳定性好在大气中不会变质、分解或挥发此外溴化锂无毒对皮肤无刺激。无水溴化锂的主要物性值如下</text:p>
      <text:p text:style-name="Preformatted_20_Text"><text:s text:c="5"/>分子式<text:s text:c="4"/>LiBr <text:line-break/><text:s text:c="5"/>分子量<text:s text:c="4"/>86.856 <text:line-break/><text:s text:c="5"/>成分<text:s text:c="6"/>Li7.99Br92.01 <text:line-break/><text:s text:c="5"/>比重<text:s text:c="6"/>3.464(25℃) <text:line-break/><text:s text:c="5"/>熔点<text:s text:c="6"/>549℃ <text:line-break/><text:s text:c="5"/>沸点<text:s text:c="6"/>1265℃</text:p>
      <text:p text:style-name="Text_20_body">通常固体溴化锂中会含有一个或两个结晶水则分子式应为LiBr·H20或LiBr·2H20。溴化锂具有极强的吸水性对水制冷剂来说是良好的吸收剂。当温度为20℃时溴化锂在水中的溶解度为111.2g100g水。溴化锂水溶液对一般金属有腐蚀性。由于溴化锂的沸点比水高得多溴化锂水溶液在发生器中沸腾时只有水汽化生成纯冷剂水故不需要蒸汽精馏设备系统较为简单热力系数较高。其主要弱点是由于以水为制冷剂蒸发温度不能太低系统内真空度较高。</text:p>
      <text:h text:style-name="Heading_20_2" text:outline-level="2"><text:bookmark-start text:name="__RefHeading___性质_3"/><text:bookmark-start text:name="性质"/>性质<text:bookmark-end text:name="__RefHeading___性质_3"/><text:bookmark-end text:name="性质"/></text:h>
      <text:list text:style-name="Numbering_20_1" text:continue-numbering="false">
        <text:list-item>
          <text:p text:style-name="Numbering_20_1_Content_First"> 数字列表项目温度越低，饱和浓度也越低。因此溴化锂水溶液的浓度过高或温度过低时均易于形成结晶，这是溴化锂吸收式制冷机设计和运行中必须注意的问题，在一定温度下溶液面上水蒸气饱和分压力低于纯水的饱和分压力而且溶液的浓度越高液面上水蒸气饱和分压力越低。</text:p>
        </text:list-item>
        <text:list-item>
          <text:p text:style-name="Numbering_20_1_Content_Last"> 由于当压力较低时压力对液体的比焓和混合热的影响很小故可认为液态等温线与压力无关液态溶液的比焓只是温度和浓度的函数。</text:p>
        </text:list-item>
      </text:list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list text:style-name="Numbering_20_1" text:continue-numbering="false">
        <text:list-item>
          <text:p text:style-name="Numbering_20_1_Content_First"> 廉乐明，谭羽非，吴家正，朱彤.工程热力学（第五版）[M].北京，中国建筑工业出版社，2007,248-257.</text:p>
        </text:list-item>
        <text:list-item>
          <text:p text:style-name="Numbering_20_1_Content_Last"> 李建羽，溴化锂和溴化锂制冷机基础性质和原理[D]，云南大学化工学院，200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溴化锂</dc:title>
  </office:meta>
</office:document-meta>
</file>