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溶液"/><text:bookmark-start text:name="__RefHeading___溶液_1"/><text:bookmark-start text:name="溶液"/>溶液<text:bookmark-end text:name="__RefHeading___溶液_1"/><text:bookmark-end text:name="溶液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溶液是由一种或几种物质分散到另一种物质里，组成的均一、稳定的混合物，被分散的物质(溶质)以分子或更小的质点分散于另一物质(溶剂)中。物质在常温时有固体、液体和气体三种状态。因此溶液也有三种状态，大气本身就是一种气体溶液，固体溶液混合物常称固溶体，如合金。一般溶液只是专指液体溶液。液体溶液包括两种，即能够导电的电解质溶液和不能导电的非电解质溶液。所谓胶体溶液，更确切的说应称为溶胶。其中，溶质相当于分散质，溶剂相当于分散剂。在生活中常见的溶液有蔗糖溶液、碘酒、澄清石灰水、稀盐酸、盐水、空气等。</text:p>
      <text:h text:style-name="Heading_20_2" text:outline-level="2"><text:bookmark-start text:name="__RefHeading___成分_3"/><text:bookmark-start text:name="成分"/>成分<text:bookmark-end text:name="__RefHeading___成分_3"/><text:bookmark-end text:name="成分"/></text:h>
      <text:list text:style-name="Numbering_20_1" text:continue-numbering="false">
        <text:list-item>
          <text:p text:style-name="Numbering_20_1_Content_First"> 	溶质: 被溶解的物质 (例如:用盐和水配置盐水盐就是溶质)</text:p>
        </text:list-item>
        <text:list-item>
          <text:p text:style-name="Numbering_20_1_Content"> 	溶剂: 能溶解其他物质的物质(例如:用盐和水配置盐水'水就是溶剂)</text:p>
        </text:list-item>
        <text:list-item>
          <text:p text:style-name="Numbering_20_1_Content"> 	两种溶液互溶时，一般把量多的一种叫溶剂，量少的一种叫溶质 </text:p>
        </text:list-item>
        <text:list-item>
          <text:p text:style-name="Numbering_20_1_Content"> 	两种溶液互溶时，若其中一种是水，一般将水称为溶剂</text:p>
        </text:list-item>
        <text:list-item>
          <text:p text:style-name="Numbering_20_1_Content_Last"> 	固体或气体溶于液体，通常把液体叫溶剂</text:p>
        </text:list-item>
      </text:list>
      <text:h text:style-name="Heading_20_2" text:outline-level="2"><text:bookmark-start text:name="__RefHeading___性质_4"/><text:bookmark-start text:name="性质"/>性质<text:bookmark-end text:name="__RefHeading___性质_4"/><text:bookmark-end text:name="性质"/></text:h>
      <text:list text:style-name="Numbering_20_1" text:continue-numbering="false">
        <text:list-item>
          <text:p text:style-name="Numbering_20_1_Content_First"> 	均一性:溶液各处的密度、组成和性质完全一样</text:p>
        </text:list-item>
        <text:list-item>
          <text:p text:style-name="Numbering_20_1_Content"> 	稳定性:温度不变，溶剂量不变时，溶质和溶剂长期不会分离(透明)</text:p>
        </text:list-item>
        <text:list-item>
          <text:p text:style-name="Numbering_20_1_Content_Last"> 	混合物:溶液一定是混合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溶液</dc:title>
  </office:meta>
</office:document-meta>
</file>