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潜热"/><text:bookmark-start text:name="__RefHeading___潜热_1"/><text:bookmark-start text:name="潜热"/>潜热<text:bookmark-end text:name="__RefHeading___潜热_1"/><text:bookmark-end text:name="潜热"/></text:h>
      <text:p text:style-name="Text_20_body"><draw:frame draw:style-name="mediaright" draw:name="0" text:anchor-type="paragraph" draw:z-index="0" svg:width="" svg:rel-width="100%" svg:height="0cm"><draw:image xlink:href="/var/www/JNwiki/data/media/tongji/xxx.png" xlink:type="simple" xlink:show="embed" xlink:actuate="onLoad"/></draw:frame></text:p>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潜热</text:span>，<text:a xlink:type="simple" xlink:href="http://118.31.72.138/doku.php?id=de:name_des_artikels" text:style-name="Internet_20_link" text:visited-style-name="Visited_20_Internet_20_Link"> Name des Artikels</text:a>，<text:a xlink:type="simple" xlink:href="http://118.31.72.138/doku.php?id=en:name_of_the_article" text:style-name="Internet_20_link" text:visited-style-name="Visited_20_Internet_20_Link"> Name of the article</text:a>，相变潜热的简称，指物质在等温等压情况下，从一个相变化到另一个相吸收或放出的热量。这是物体在固、液、气三相之间以及不同的固相之间相互转变时具有的特点之一。固、液之间的潜热称为熔解热（或凝固热），液、气之间的称为汽化热（或凝结热），而固、气之间的称为升华热（或凝华热）。<text:note text:id="ftn0" text:note-class="footnote"><text:note-citation text:label="1)">1)</text:note-citation><text:note-body><text:p text:style-name="Footnote">•	1.    艾伦•艾萨克斯;郭建中,江昭明,毛华奋等．麦克米伦百科全书 ：浙江人民出版社，2002
•	2.    袁运开,顾明远;孙大文,柯嘉康,赵学漱．科学技术社会辞典 物理：浙江教育出版社，1991
</text:p></text:note-body></text:note></text:p>
      <text:h text:style-name="Heading_20_2" text:outline-level="2"><text:bookmark-start text:name="__RefHeading___类型_3"/><text:bookmark-start text:name="类型"/>类型<text:bookmark-end text:name="__RefHeading___类型_3"/><text:bookmark-end text:name="类型"/></text:h>
      <text:p text:style-name="Text_20_body">熔解潜热
物质在温度没有改变的状况下，从固态转变到液态的过程中吸收的能量。
汽化潜热
物质在温度没有改变的状况下，从液态转变到气态的过程中吸收的能量。</text:p>
      <text:h text:style-name="Heading_20_2" text:outline-level="2"><text:bookmark-start text:name="__RefHeading___计算_4"/><text:bookmark-start text:name="计算"/>计算<text:bookmark-end text:name="__RefHeading___计算_4"/><text:bookmark-end text:name="计算"/></text:h>
      <text:p text:style-name="Text_20_body">潜热的量值用每单位质量的物质或用每摩尔物质在相变时所吸收或放出的热量来表示。物质由低能转变为高能时吸收潜热，反之则放出潜热。</text:p>
      <text:h text:style-name="Heading_20_2" text:outline-level="2"><text:bookmark-start text:name="__RefHeading___应用_5"/><text:bookmark-start text:name="应用"/>应用<text:bookmark-end text:name="__RefHeading___应用_5"/><text:bookmark-end text:name="应用"/></text:h>
      <text:p text:style-name="Text_20_body">技术上常利用某些物质的相变潜热来致 冷。还可利用液态二氧化碳汽化时吸热来制作 干冰(固态二氧化碳)。</text:p>
      <text:h text:style-name="Heading_20_2" text:outline-level="2"><text:bookmark-start text:name="__RefHeading___参考文献_6"/><text:bookmark-start text:name="参考文献"/>参考文献<text:bookmark-end text:name="__RefHeading___参考文献_6"/><text:bookmark-end text:name="参考文献"/></text:h>
      <text:p text:style-name="Text_20_body">•	1.    艾伦•艾萨克斯;郭建中,江昭明,毛华奋等．麦克米伦百科全书 ：浙江人民出版社，2002
•	2.    袁运开,顾明远;孙大文,柯嘉康,赵学漱．科学技术社会辞典 物理：浙江教育出版社，199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潜热</dc:title>
  </office:meta>
</office:document-meta>
</file>