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潮流跟踪法"/><text:bookmark-start text:name="__RefHeading___潮流跟踪法_1"/><text:bookmark-start text:name="潮流跟踪法"/>潮流跟踪法<text:bookmark-end text:name="__RefHeading___潮流跟踪法_1"/><text:bookmark-end text:name="潮流跟踪法"/></text:h>
      <text:p text:style-name="Text_20_body"><text:span text:style-name="Strong_20_Emphasis">潮流跟踪法</text:span>(英语:<text:a xlink:type="simple" xlink:href="http://118.31.72.138/doku.php?id=en:power_flow_tracing_method" text:style-name="Internet_20_link" text:visited-style-name="Visited_20_Internet_20_Link">power flow tracing method </text:a>) <text:line-break/>潮流跟踪法</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潮流跟踪法 </text:p>
          </table:table-cell>
        </table:table-row>
        <table:table-row>
          <table:table-cell office:value-type="string" table:style-name="tablecell">
            <text:p text:style-name="tablealignleft"> 英文名称 </text:p>
          </table:table-cell>
          <table:table-cell office:value-type="string" table:style-name="tablecell">
            <text:p text:style-name="tablealignleft"> power flow tracing method </text:p>
          </table:table-cell>
        </table:table-row>
        <table:table-row>
          <table:table-cell office:value-type="string" table:style-name="tablecell">
            <text:p text:style-name="tablealignleft"> 定　　义 </text:p>
          </table:table-cell>
          <table:table-cell office:value-type="string" table:style-name="tablecell">
            <text:p text:style-name="tablealignleft"> 通过潮流计算，跟踪所求出各电源和各用户对输电线路的利用份额，然后根据利用份额和一定的规则进行输电费用及其网损费用的分摊的一种输、配电价的定价方法。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潮流跟踪法</dc:title>
  </office:meta>
</office:document-meta>
</file>