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灵活电力合同"/><text:bookmark-start text:name="__RefHeading___灵活电力合同_1"/><text:bookmark-start text:name="灵活电力合同"/>灵活电力合同<text:bookmark-end text:name="__RefHeading___灵活电力合同_1"/><text:bookmark-end text:name="灵活电力合同"/></text:h>
      <text:p text:style-name="Text_20_body"><text:span text:style-name="Strong_20_Emphasis">灵活电力合同</text:span> (英语:<text:a xlink:type="simple" xlink:href="http://118.31.72.138/doku.php?id=en:flexible_power_contract" text:style-name="Internet_20_link" text:visited-style-name="Visited_20_Internet_20_Link">flexible power contract </text:a>)<text:line-break/>
灵活电力合同</text:p>
      <table:table table:style-name="Table">
        <table:table-column/>
        <table:table-column/>
        <table:table-row>
          <table:table-cell office:value-type="string" table:style-name="tablecell">
            <text:p text:style-name="tablealignleft">中文名称</text:p>
          </table:table-cell>
          <table:table-cell office:value-type="string" table:style-name="tablecell">
            <text:p text:style-name="tablealignleft">灵活电力合同</text:p>
          </table:table-cell>
        </table:table-row>
        <table:table-row>
          <table:table-cell office:value-type="string" table:style-name="tablecell">
            <text:p text:style-name="tablealignleft">英文名称</text:p>
          </table:table-cell>
          <table:table-cell office:value-type="string" table:style-name="tablecell">
            <text:p text:style-name="tablealignleft">flexible power contract</text:p>
          </table:table-cell>
        </table:table-row>
        <table:table-row>
          <table:table-cell office:value-type="string" table:style-name="tablecell">
            <text:p text:style-name="tablealignleft">定 义</text:p>
          </table:table-cell>
          <table:table-cell office:value-type="string" table:style-name="tablecell">
            <text:p text:style-name="tablealignleft">由合同的买方或卖方根据自己的需要灵活制定合同交割计划的一种远期合同。</text:p>
          </table:table-cell>
        </table:table-row>
      </table:table>
      <text:p text:style-name="Text_20_body">灵活电力合同是指由合同的买方或卖方根据自己的需要灵活制定合同交割计划的一种远期合同， 包括买方灵活电力合同(buyer-side flexible power contract) 和卖方灵活电力合同(seller-side flexible power contract)。</text:p>
      <text:p text:style-name="Text_20_body">买方(卖方)灵活电力合同是由买方(卖方)决定合同有效期内各个时段的合同电力交割计划的灵活电力合同。买方(卖方)根据市场信息和自己的用电需求(可供电力)决定合同有效期内各个时段的合同电力交易量，以便可以通过自己发电或者市场购电而使自身用电效益最优(供电成本最低)。卖方(买方)则有义务按照买方(卖方)确定的交割计划供电(购电)。交割时，若现货市场价格高于合同价格，买方(卖方)有将合同电力倒卖到现货市场的权力。</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灵活电力合同</dc:title>
  </office:meta>
</office:document-meta>
</file>