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热传递"/><text:bookmark-start text:name="__RefHeading___简介_1"/><text:bookmark-start text:name="简介"/>简介<text:bookmark-end text:name="__RefHeading___简介_1"/><text:bookmark-end text:name="简介"/></text:h>
      <text:p text:style-name="Text_20_body">自然界和生产过程中，到处存在温度差，热量将自发地由高温物体传递到低温物体，热量传递(简称热传递)就成为一种极为普遍的物理现象</text:p>
      <text:h text:style-name="Heading_20_1" text:outline-level="1"><text:bookmark-start text:name="__RefHeading___基本方式_2"/><text:bookmark-start text:name="基本方式"/>基本方式<text:bookmark-end text:name="__RefHeading___基本方式_2"/><text:bookmark-end text:name="基本方式"/></text:h>
      <text:p text:style-name="Text_20_body">1导热：导热又称热传导，是热能从高温向低温部分转移的过程，是一个分子向另一个分子传递振动能的结果。各种材料的热传导性能不同，传导性能好的，如金属，还包括了自由电子的移动，所以传热速度快，可以做热交换器材料，而金属传导能力依次为银＞铜＞金＞铝；传导性能不好的，如石棉，可以做热绝缘材料。</text:p>
      <text:p text:style-name="Text_20_body">2热对流：对流传热，又称热对流，是传热的三种方式之一，是指由于流体的宏观运动而引起的流体各部分之间发生相对位移（对流），冷热流体相互掺混所引起的热量传递过程。对流传热可分为强迫对流和自然对流。强迫对流，是由于外界作用推动下产生的流体循环流动。自然对流是由于温度不同密度梯度变化，重力作用引起低温高密度流体自上而下流动，高温低密度流体自下而上流动。</text:p>
      <text:p text:style-name="Text_20_body">3热辐射：热辐射，是一种物体用电磁辐射的形式把热能向外散发的热传方式。它不依赖任何外界条件而进行。它是热的三种主要传递方式之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热传递</dc:title>
  </office:meta>
</office:document-meta>
</file>