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热传递"/><text:bookmark-start text:name="__RefHeading___热传递_1"/><text:bookmark-start text:name="热传递"/>热传递<text:bookmark-end text:name="__RefHeading___热传递_1"/><text:bookmark-end text:name="热传递"/></text:h>
      <text:h text:style-name="Heading_20_2" text:outline-level="2"><text:bookmark-start text:name="__RefHeading___简介_2"/><text:bookmark-start text:name="简介"/>简介<text:bookmark-end text:name="__RefHeading___简介_2"/><text:bookmark-end text:name="简介"/></text:h>
      <text:p text:style-name="Text_20_body">自然界和生产过程中，到处存在温度差，热量将自发地由高温物体传递到低温物体，热量传递(简称热传递)就成为一种极为普遍的物理现象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热传递</dc:title>
  </office:meta>
</office:document-meta>
</file>