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容量"/><text:bookmark-start text:name="__RefHeading___热容量_1"/><text:bookmark-start text:name="热容量"/>热容量<text:bookmark-end text:name="__RefHeading___热容量_1"/><text:bookmark-end text:name="热容量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热容量（英语：heat capacity）是用以衡量物质所包含的热量的物理量，用符号C 表示，单位是J·K-1或J·℃-1。
热容量的定义是一定量的物质在一定条件下温度升高1度所需要的热，其公式为：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容量</dc:title>
  </office:meta>
</office:document-meta>
</file>