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导率"/><text:bookmark-start text:name="__RefHeading___热导率k_1"/><text:bookmark-start text:name="热导率k"/>热导率k<text:bookmark-end text:name="__RefHeading___热导率k_1"/><text:bookmark-end text:name="热导率k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是指材料直接传导热量的能力，或称热传导率。热导率定义为单位截面、长度的材料在单位温差下和单位时间内直接传导的热量。热导率的单位为瓦米-1开尔文-1  </text:p>
      <text:p text:style-name="Text_20_body">其中
A是导热体的横截面积，</text:p>
      <text:p text:style-name="Text_20_body">是单位时间内传导的热量，</text:p>
      <text:p text:style-name="Text_20_body">x是两热源间导热体的厚度，</text:p>
      <text:p text:style-name="Text_20_body">则是温度差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导率</dc:title>
  </office:meta>
</office:document-meta>
</file>