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扩散率"/><text:bookmark-start text:name="__RefHeading___热扩散率_1"/><text:bookmark-start text:name="热扩散率"/>热扩散率<text:bookmark-end text:name="__RefHeading___热扩散率_1"/><text:bookmark-end text:name="热扩散率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在传热分析中，热扩散率（符号： ）是热导率与容积热容之比。
</text:p>
      <text:p text:style-name="Text_20_body">其中：
k：热导率（单位：W/(m K)）</text:p>
      <text:p text:style-name="Text_20_body">：容积热容（单位：J/(m3K)）</text:p>
      <text:p text:style-name="Text_20_body">：密度（单位：kg/(m3)）</text:p>
      <text:p text:style-name="Text_20_body">：比热容（单位：J/(kg K)）</text:p>
      <text:p text:style-name="Text_20_body">热扩散率的单位是m2/s。导热微分方程导热过程(单值性条件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扩散率</dc:title>
  </office:meta>
</office:document-meta>
</file>