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流密度"/><text:bookmark-start text:name="__RefHeading___热流密度_1"/><text:bookmark-start text:name="热流密度"/>热流密度<text:bookmark-end text:name="__RefHeading___热流密度_1"/><text:bookmark-end text:name="热流密度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热流密度（Heat Flux，Thermal Flux），也称热通量，一般用q表示，定义为：单位时间内，通过物体单位横截面积上的热量。按照国际单位制，时间为s，面积为㎡，热量取单位为焦耳（J），相应地热流密度单位为J/(㎡·s)。</text:p>
      <text:h text:style-name="Heading_20_2" text:outline-level="2"><text:bookmark-start text:name="__RefHeading___热流密度与热流的关系_3"/><text:bookmark-start text:name="热流密度与热流的关系"/>热流密度与热流的关系<text:bookmark-end text:name="__RefHeading___热流密度与热流的关系_3"/><text:bookmark-end text:name="热流密度与热流的关系"/></text:h>
      <text:p text:style-name="Text_20_body">
q 热流密度
J 热流
S 截面面积</text:p>
      <text:h text:style-name="Heading_20_2" text:outline-level="2"><text:bookmark-start text:name="__RefHeading___热流密度与导热系数的关系_4"/><text:bookmark-start text:name="热流密度与导热系数的关系"/>热流密度与导热系数的关系<text:bookmark-end text:name="__RefHeading___热流密度与导热系数的关系_4"/><text:bookmark-end text:name="热流密度与导热系数的关系"/></text:h>
      <text:p text:style-name="Text_20_body">材料热流密度q=λ×(T1-T2)/d
——λ--表示材料导热系数 T1--表示热表面的温度 T2--表示冷表面的温度 d--表示材料厚度
（T1-T2)/d为材料温度梯度
热流密度是考察器件或设备散热性能的重要指标
热流是单位时间内传输的热量，类似于电流的定义。热流密度是单位时间单位面积截面传输的热量，单位是W/平方米。q=h·△t 。 h是换热系数，单位是瓦每平方米每度。A是换热面积，△t是换热温差。
与热流密度对应的是电流密度，单位为A/㎡，同样是一个与面积相关的物理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流密度</dc:title>
  </office:meta>
</office:document-meta>
</file>